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eijelseweg 66a 5725RH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plaatsen van een inrit, 19-12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086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127398</meta:user-defined>
    <meta:user-defined meta:name="DCTERMS.abstract">het verplaats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Meijelseweg 66a 5725RH Heusd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64</meta:user-defined>
    <meta:user-defined meta:name="OVERHEIDop.GmbID/DC.identifier">gmb-2024-540864</meta:user-defined>
    <meta:user-defined meta:name="OVERHEIDop.versieInformatie"/>
  </office:meta>
</office:document-meta>
</file>