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Westerplein 2a en b, 1901 NA Castricum, het plaatsen van twee borden tbv route informatie, datum ontvangst 5 december 2024 (Z2024-000074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4085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5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5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461</meta:user-defined>
    <meta:user-defined meta:name="DCTERMS.abstract">Westerplein 2a en b, 1901 NA Castricum, het plaatsen van twee borden tbv route informatie, datum ontvangst 5 december 2024 (Z2024-00007461)</meta:user-defined>
    <dc:language>nl</dc:language>
    <meta:user-defined meta:name="OVERHEIDop.locatietype/OVERHEIDop.gebiedsmarkering">Vlak</meta:user-defined>
    <meta:user-defined meta:name="DC.title">Gemeente Castricum, ontvangen aanvraag omgevingsvergunning, Westerplein 2a en b, 1901 NA Castricum, het plaatsen van twee borden tbv route informatie, datum ontvangst 5 december 2024 (Z2024-00007461)</meta:user-defined>
    <meta:user-defined meta:name="DCTERMS.W3CDTF/DCTERMS.available">2024-12-23</meta:user-defined>
    <meta:user-defined meta:name="DCTERMS.W3CDTF/OVERHEIDop.jaargang">2024</meta:user-defined>
    <meta:user-defined meta:name="OVERHEIDop.publicationIssue">540856</meta:user-defined>
    <meta:user-defined meta:name="OVERHEIDop.GmbID/DC.identifier">gmb-2024-540856</meta:user-defined>
    <meta:user-defined meta:name="OVERHEIDop.versieInformatie"/>
  </office:meta>
</office:document-meta>
</file>