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Oosteinde 23-4 in Oostwoud</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een aanvraag ontvangen voor een omgevingsvergunning voor het uitbreiden van de woning op het perceel Oosteinde 23-4 in Oostwoud. De aanvraag is geregistreerd onder zaaknummer Z2024-0000241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085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5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5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12</meta:user-defined>
    <meta:user-defined meta:name="DCTERMS.abstract">Betreft: Aanvraag op locatie Oosteinde 23-4 in Oostwou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uitbreiden van de woning, Oosteinde 23-4 in Oostwoud</meta:user-defined>
    <meta:user-defined meta:name="DCTERMS.W3CDTF/DCTERMS.available">2024-12-23</meta:user-defined>
    <meta:user-defined meta:name="DCTERMS.W3CDTF/OVERHEIDop.jaargang">2024</meta:user-defined>
    <meta:user-defined meta:name="OVERHEIDop.publicationIssue">540854</meta:user-defined>
    <meta:user-defined meta:name="OVERHEIDop.GmbID/DC.identifier">gmb-2024-540854</meta:user-defined>
    <meta:user-defined meta:name="OVERHEIDop.versieInformatie"/>
  </office:meta>
</office:document-meta>
</file>