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rten of wijzigen milieubelastende activiteit ontvangen voor actualiseren van het bedrijf (dieren, opslag kuilvoer, vaste mest, drijfmest) op de locatie Gendijk 3, 6086NC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december 2024 een starten of wijzigen milieubelastende activiteit hebben ontvangen voor het actualiseren van het bedrijf (dieren, opslag kuilvoer, vaste mest, drijfmest) op de locatie Gendijk 3, 6086NC Neer.</text:p>
            <text:p text:style-name="common-al">De melding is geregistreerd onder zaaknummer Z2024-00001665.</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8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665</meta:user-defined>
    <meta:user-defined meta:name="DCTERMS.abstract">Betreft: starten of wijzigen milieubelastende activiteit ontvangen</meta:user-defined>
    <dc:language>nl</dc:language>
    <meta:user-defined meta:name="OVERHEIDop.locatietype/OVERHEIDop.gebiedsmarkering">Vlak</meta:user-defined>
    <meta:user-defined meta:name="DC.title">Melding starten of wijzigen milieubelastende activiteit ontvangen voor actualiseren van het bedrijf (dieren, opslag kuilvoer, vaste mest, drijfmest) op de locatie Gendijk 3, 6086NC Neer</meta:user-defined>
    <meta:user-defined meta:name="DCTERMS.W3CDTF/DCTERMS.available">2024-12-23</meta:user-defined>
    <meta:user-defined meta:name="DCTERMS.W3CDTF/OVERHEIDop.jaargang">2024</meta:user-defined>
    <meta:user-defined meta:name="OVERHEIDop.publicationIssue">540848</meta:user-defined>
    <meta:user-defined meta:name="OVERHEIDop.GmbID/DC.identifier">gmb-2024-540848</meta:user-defined>
    <meta:user-defined meta:name="OVERHEIDop.versieInformatie"/>
  </office:meta>
</office:document-meta>
</file>