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opbouw Madelon Lulofsstraat 9, 3207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delon Lulofsstraat 9  </text:p>
            <text:p text:style-name="common-al">3207 H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686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08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869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opbouw Madelon Lulofsstraat 9, 3207 HK Spijkeniss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43</meta:user-defined>
    <meta:user-defined meta:name="OVERHEIDop.GmbID/DC.identifier">gmb-2024-540843</meta:user-defined>
    <meta:user-defined meta:name="OVERHEIDop.versieInformatie"/>
  </office:meta>
</office:document-meta>
</file>