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 met balkon aan achterzijde woning en daarmee vergroten 1e verdieping, Verenigingstraat 66, 8012BD Zwolle [zaaknummer 0193ESUITE25539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53942023</text:p>
            <text:p text:style-name="common-al">
            <text:span text:style-name="nadrukvet">Verzenddatum besluit:</text:span> 31-01-2024</text:p>
            <text:p text:style-name="common-al">
            <text:span text:style-name="nadrukvet">Locatie:</text:span> Verenigingstraat 66, 8012BD Zwolle</text:p>
            <text:p text:style-name="common-al">
            <text:span text:style-name="nadrukvet">Projectomschrijving:</text:span> het plaatsen van een dakopbouw met balkon aan de achterzijde van de woning en daarmee vergroten van de 1e verdiep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08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53942023</meta:user-defined>
    <meta:user-defined meta:name="DCTERMS.abstract">het plaatsen van een dakopbouw met balkon aan de achterzijde van de woning en daarmee vergroten van de 1e verdiep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 met balkon aan achterzijde woning en daarmee vergroten 1e verdieping, Verenigingstraat 66, 8012BD Zwolle [zaaknummer 0193ESUITE2553942023]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84</meta:user-defined>
    <meta:user-defined meta:name="OVERHEIDop.GmbID/DC.identifier">gmb-2024-54084</meta:user-defined>
    <meta:user-defined meta:name="OVERHEIDop.versieInformatie"/>
  </office:meta>
</office:document-meta>
</file>