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hoofdgebouw, Zuider Markweg 16, 7037C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ontvangen waarvoor geen vergunningsplicht geldt voor de locatie Zuider Markweg 16, 7037CV Beek. De melding is geregistreerd onder zaaknummer Z2024-000018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08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83</meta:user-defined>
    <meta:user-defined meta:name="DCTERMS.abstract">Betreft: melding op locatie Zuider Markweg 16, 7037CV Beek</meta:user-defined>
    <dc:language>nl</dc:language>
    <meta:user-defined meta:name="OVERHEIDop.locatietype/OVERHEIDop.gebiedsmarkering">Vlak</meta:user-defined>
    <meta:user-defined meta:name="DC.title">Melding het slopen van het hoofdgebouw, Zuider Markweg 16, 7037CV 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8</meta:user-defined>
    <meta:user-defined meta:name="OVERHEIDop.GmbID/DC.identifier">gmb-2024-540838</meta:user-defined>
    <meta:user-defined meta:name="OVERHEIDop.versieInformatie"/>
  </office:meta>
</office:document-meta>
</file>