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lopen van een schuur en het saneren van asbest, Strijbeekseweg 28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lopen van een schuur en het saneren van asbest op het adres Strijbeekseweg 28, 4856 AB Strijbeek volledig is (10973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08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7398</meta:user-defined>
    <meta:user-defined meta:name="DCTERMS.abstract">het slopen van een schuur en het saneren van asbest op het adres Strijbeekseweg 28, 4856 AB Strijbeek</meta:user-defined>
    <dc:language>nl</dc:language>
    <meta:user-defined meta:name="OVERHEIDop.locatietype/OVERHEIDop.gebiedsmarkering">Punt</meta:user-defined>
    <meta:user-defined meta:name="DC.title">Sloopmelding volledig, het slopen van een schuur en het saneren van asbest, Strijbeekseweg 28, 4856 AB Strij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34</meta:user-defined>
    <meta:user-defined meta:name="OVERHEIDop.GmbID/DC.identifier">gmb-2024-540834</meta:user-defined>
    <meta:user-defined meta:name="OVERHEIDop.versieInformatie"/>
  </office:meta>
</office:document-meta>
</file>