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Achterweg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4 hebben wij een aanvraag ontvangen voor het realiseren van een pumptrackbaan op het perceel Achterweg Elburg. De aanvraag is geregistreerd onder zaaknummer Z2024-00001589. De aanvraag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4083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3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3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89</meta:user-defined>
    <meta:user-defined meta:name="DCTERMS.abstract">Betreft: Aanvraag op locatie Achterweg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Achterweg Elburg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832</meta:user-defined>
    <meta:user-defined meta:name="OVERHEIDop.GmbID/DC.identifier">gmb-2024-540832</meta:user-defined>
    <meta:user-defined meta:name="OVERHEIDop.versieInformatie"/>
  </office:meta>
</office:document-meta>
</file>