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22 november 2024 omstreeks 13:26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voertuigwrak, zonder kenteken op de weg staat. Dit is in</text:p>
            <text:p text:style-name="common-al">strijd met artikel 5:5 lid 1 van de Algemene plaatselijke verordening voor de</text:p>
            <text:p text:style-name="common-al">gemeente Den Haag. Wij hebben het voertuigwrak met spoed verwijderd. Wij</text:p>
            <text:p text:style-name="common-al">verzoeken de eigenaar van het voertuigwrak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Het voertuigwrak wordt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last-al">de overtreder worden verhaal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8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4-16484</meta:user-defined>
    <dc:language>nl</dc:language>
    <meta:user-defined meta:name="OVERHEIDop.locatietype/OVERHEIDop.gebiedsmarkering">Punt</meta:user-defined>
    <meta:user-defined meta:name="DC.title">Publicatie voertuigwra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31</meta:user-defined>
    <meta:user-defined meta:name="OVERHEIDop.GmbID/DC.identifier">gmb-2024-540831</meta:user-defined>
    <meta:user-defined meta:name="OVERHEIDop.versieInformatie"/>
  </office:meta>
</office:document-meta>
</file>