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aststellingsbesluit omgevingsvergunning uitgebreide procedure - een omgevingsvergunning voor het realiseren van kraanbaan en losvoorziening op het adres Hertog Karelweg 22 in Haaften</text:p>
      <text:section text:name="zakelijke-mededeling_id1-3-2" text:style-name="zakelijke-mededeling">
        <text:section text:name="zakelijke-mededeling-tekst_id1-3-2-1" text:style-name="zakelijke-mededeling-tekst">
          <text:section text:name="tekst_id1-3-2-1-1" text:style-name="tekst">
            <text:p text:style-name="common-al">Met ingang van 25 december 2024 ligt gedurende zes weken ter inzage het vaststellingsbesluit, met daarbij de behorende stukken, voor het verlenen van een omgevingsvergunning uitgebreide procedure voor het realiseren van kraanbaan en losvoorziening op het adres Hertog Karelweg 22 in Haaften.</text:p>
            <text:p text:style-name="common-al">
            <text:span text:style-name="nadrukvet">Vaststellings</text:span>
            <text:span text:style-name="nadrukvet">besluit omgevingsvergunning</text:span>
          </text:p>
            <text:p text:style-name="common-al">Het plan voorziet in het realiseren van een kraanbaan en losvoorziening op het adres Hertog Karelweg 22 in Haaften; </text:p>
            <text:p text:style-name="common-al">
            <text:span text:style-name="nadrukvet">Ter inzage</text:span>
          </text:p>
            <text:p text:style-name="common-al">Het vaststellingsbesluit omgevingsvergunning met de daarbij behorende stukken liggen vanaf woensdag 25 december 2024 tot en met dinsdag 4 februari 2025 ter inzage in het gemeentehuis van West Betuwe. Bezoekadres: Kuipershof 2 4191 KH Geldermalsen. </text:p>
            <text:p text:style-name="common-al">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De stukken zijn ook te raadplegen op <text:a xlink:href="http://www.ruimtelijkeplannen.nl" xlink:type="simple"><text:span text:style-name="nadrukondlijn">www.ruimtelijkeplannen.nl</text:span></text:a> Het vaststellingsbesluit heeft het plan-identificatienummer NL.IMRO.1960.HAAHertogKarelwg22-VSG1</text:p>
            <text:p text:style-name="common-al">
            <text:span text:style-name="nadrukvet">Wilt u reageren op het vaststellings</text:span>
            <text:span text:style-name="nadrukvet">besluit omgevingsvergunning?</text:span>
          </text:p>
            <text:p text:style-name="common-al">Gedurende de termijn van terinzagelegging (t/m dinsdag 4 februari 2025) kan een ieder een schriftelijke zienswijze (geen e-mail) sturen naar het college van B&amp;W van West Betuwe, Postbus 112, 4190 CC Geldermalsen. </text:p>
            <text:p text:style-name="last-al">Indien u een mondelinge reactie wilt geven, dan dient u hiervoor uiterlijk één week voor het einde van de inzagetermijn eerst een afspraak te maken via het Klantencontactcentrum van de gemeente West Betuwe, telefoonnummer (0345) 7288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08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HAAHertogKarelwg22-VSG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 Vaststellingsbesluit omgevingsvergunning uitgebreide procedure - een omgevingsvergunning voor het realiseren van kraanbaan en losvoorziening op het adres Hertog Karelweg 22 in Haaften</meta:user-defined>
    <meta:user-defined meta:name="DCTERMS.W3CDTF/DCTERMS.available">2024-12-24</meta:user-defined>
    <meta:user-defined meta:name="DCTERMS.W3CDTF/OVERHEIDop.jaargang">2024</meta:user-defined>
    <meta:user-defined meta:name="OVERHEIDop.publicationIssue">540827</meta:user-defined>
    <meta:user-defined meta:name="OVERHEIDop.GmbID/DC.identifier">gmb-2024-540827</meta:user-defined>
    <meta:user-defined meta:name="OVERHEIDop.versieInformatie"/>
  </office:meta>
</office:document-meta>
</file>