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len grond diverse locaties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an plan een koopovereenkomst aan te gaan met Liander N.V. (Hierna “koper”) voor percelen grond op diverse locaties te Zeewolde, te weten;</text:p>
            <text:p text:style-name="al"/>
            <text:p text:style-name="al">- een perceel grond nabij Eierlandpad, groot ongeveer 20m², kadastraal bekend gemeente Zeewolde, sectie A, nummer 7097;</text:p>
            <text:p text:style-name="al">- een perceel grond nabij Flauwe Werk/Stenen Baak, groot ongeveer 20 m², kadastraal bekend gemeente Zeewolde, sectie A, nummer 7095; </text:p>
            <text:p text:style-name="al">- een perceel grond nabij Flauwe werk/Westhoofd groot ongeveer 20 m², kadastraal bekend gemeente Zeewolde, sectie A, nummer 7093; </text:p>
            <text:p text:style-name="al">- een perceel grond nabij Tweespan groot ongeveer 37 m², kadastraal bekend gemeente Zeewolde, sectie F, nummer 935 en; </text:p>
            <text:p text:style-name="al">- een perceel grond nabij Eenspan/Postkoets groot ongeveer 34 m², kadastraal bekend gemeente Zeewolde, sectie F, nummer 937. </text:p>
            <text:p text:style-name="al"/>
            <text:p text:style-name="al">Rekening houdend met een termijn van 20 kalenderdagen, ingaande de dag na deze publicatie. De percelen zullen worden gebruikt voor het bouwen van transformatorruimtes. Binnen deze bestemming is dit passend. </text:p>
            <text:p text:style-name="al"/>
            <text:p text:style-name="al">Liander N.V. is de enige partij voor deze dienst in Nederland. Daarom is de Gemeente is van mening dat bij voorbaat vaststaat dat op grond van objectieve, toetsbare en redelijke criteria slechts één serieuze gegadigde in aanmerking komt voor deze aankopen (rechtsoverweging 3.1.6 van het Didam-arrest). </text:p>
            <text:p text:style-name="al"/>
            <text:p text:style-name="al">Gelet op vorenstaande overweging en omschreven procesverloop zijn wij van mening dat deze </text:p>
            <text:p text:style-name="al">1-op-1 verkoop aan Liander N.V. kan plaatsvinden zonder brede selectieprocedure. Volstaan kan worden met deze voorafgaande bekendmaking. </text:p>
            <text:p text:style-name="al"/>
            <text:p text:style-name="al">Als u het niet eens bent met dit voornemen, dan kunt u dit met een gemotiveerd bericht aan de gemeente laten weten. Daarin moet u duidelijk maken waarom u vindt dat u ook een serieuze gegadigde bent voor de aankoop van deze percelen. Dat bericht kunt u sturen aan het college van burgemeester en wethouders van de gemeente Zeewolde via e mail: <text:a xlink:href="mailto:info@zeewolde.nl" xlink:type="simple">info@zeewolde.nl</text:a></text:p>
            <text:p text:style-name="al"/>
            <text:p text:style-name="al">De deadline is twintig kalenderdagen na datum van deze publicatie (dus uiterlijk op 13 januari 2025).</text:p>
            <text:p text:style-name="al"/>
            <text:p text:style-name="al">Kort na het ongebruikt verstrijken van de genoemde termijn zal de gemeente overgaan tot verkoop en overdracht van de betreffende percelen. </text:p>
            <text:p text:style-name="al"/>
            <text:p text:style-name="al">Als u niet voor 13 januari 2025 een gemotiveerd bericht aan het college stuurt, vervalt het recht op enige vordering tot schadevergoeding of welke andere aanspraak dan ook. De gemeente Zeewolde en de beoogde koper zouden immers onredelijk worden benadeeld indien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6 november 2021.</text:p>
            <text:p text:style-name="al"/>
            <text:p text:style-name="al">Bij vragen over deze voorgenomen verkoop kunt u contact opnemen met de heer M. de Boer via telefoonnummer 036-5229522.</text:p>
            <text:p text:style-name="al"/>
            <text:p text:style-name="al">Zeewolde, 24 december 2024 </text:p>
            <text:p text:style-name="al">Burgemeester en wethouders van Zeewold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08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747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koop percelen grond diverse locaties te Zeewolde</meta:user-defined>
    <meta:user-defined meta:name="DCTERMS.W3CDTF/DCTERMS.available">2024-12-24</meta:user-defined>
    <meta:user-defined meta:name="DCTERMS.W3CDTF/OVERHEIDop.jaargang">2024</meta:user-defined>
    <meta:user-defined meta:name="OVERHEIDop.publicationIssue">540825</meta:user-defined>
    <meta:user-defined meta:name="OVERHEIDop.GmbID/DC.identifier">gmb-2024-540825</meta:user-defined>
    <meta:user-defined meta:name="OVERHEIDop.versieInformatie"/>
  </office:meta>
</office:document-meta>
</file>