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stoor van Beijnenstraat 18, 5081 A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stylen en verduurzamen van de bestaande woning , Pastoor van Beijnenstraat 18, 5081 A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van Beijnenstraat 18, 5081 AP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stylen en verduurzamen van de bestaande woning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87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082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2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2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875</meta:user-defined>
    <dc:language>nl</dc:language>
    <meta:user-defined meta:name="OVERHEIDop.locatietype/OVERHEIDop.gebiedsmarkering">Punt</meta:user-defined>
    <meta:user-defined meta:name="DC.title">Ingekomen aanvraag omgevingsvergunning Pastoor van Beijnenstraat 18, 5081 AP Hilvarenbe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24</meta:user-defined>
    <meta:user-defined meta:name="OVERHEIDop.GmbID/DC.identifier">gmb-2024-540824</meta:user-defined>
    <meta:user-defined meta:name="OVERHEIDop.versieInformatie"/>
  </office:meta>
</office:document-meta>
</file>