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76 bomen in wijk Holy Noord</text:p>
            <text:p text:style-name="common-al">Met de adressering			: Markt 11, 3131 CR Vlaardingen </text:p>
            <text:p text:style-name="common-al">Kenmerk							: 0000678383 / 2024121701134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8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78383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20</meta:user-defined>
    <meta:user-defined meta:name="OVERHEIDop.GmbID/DC.identifier">gmb-2024-540820</meta:user-defined>
    <meta:user-defined meta:name="OVERHEIDop.versieInformatie"/>
  </office:meta>
</office:document-meta>
</file>