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wonersinitiatieven</text:p>
      <text:section text:name="regeling_id1-3-2" text:style-name="regeling">
        <text:section text:name="aanhef_id1-3-2-1" text:style-name="aanhef">
          <text:section text:name="preambule_id1-3-2-1-1" text:style-name="preambule">
            <text:p text:style-name="al">Geldend van 01-01-2025 t/m h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Beoordelingscommissie: wethouder kernenbeleid, de dorpencoördinatoren en bestuursleden van plaatselijk belang: uit elk van de vier rayons van De Fryske Marren één bestuurslid. </text:p>
                </text:list-item>
                <text:list-item text:style-override="id1-3-2-2-1-2-2-2">
                  <text:number>•</text:number>
                  <text:p text:style-name="al">Bijdrage projecten: de besturen van stads-, dorps- en plaatselijke belangen, de besturen van dorpshuizen en indien de betreffende plaats geen plaatselijk belang kent, de wijk- of buurtverenigingen die aan collectieve belangenbehartiging doen, kunnen op aanvraag een bijdrage ontvangen voor sociale en fysieke leefbaarheidsprojecten en verduurzaming/renovatie van een dorpshuis.</text:p>
                </text:list-item>
                <text:list-item text:style-override="id1-3-2-2-1-2-2-3">
                  <text:number>•</text:number>
                  <text:p text:style-name="al">Collectieve belangenbehartiging: zich inzetten voor de belangen van de achterban op het gebied van leefbaarheid in de breedste zin.</text:p>
                </text:list-item>
                <text:list-item text:style-override="id1-3-2-2-1-2-2-4">
                  <text:number>•</text:number>
                  <text:p text:style-name="al">Gezond opgroeien: groepsgerichte initiatieven gericht op kinderen en jeugd, die de ontwikkeling van het kind op emotioneel, mentaal en sociaal vlak stimuleren.</text:p>
                </text:list-item>
                <text:list-item text:style-override="id1-3-2-2-1-2-2-5">
                  <text:number>•</text:number>
                  <text:p text:style-name="al">Gezond opvoedklimaat: groepsgerichte initiatieven gericht op de omgeving van kinderen en jeugd, die de ontwikkeling van het kind op emotioneel, mentaal en sociaal vlak stimuleren.</text:p>
                </text:list-item>
                <text:list-item text:style-override="id1-3-2-2-1-2-2-6">
                  <text:number>•</text:number>
                  <text:p text:style-name="al">Inwonersinitiatieven: initiatieven van één of meerdere inwoners die onverplicht worden opgestart ten behoeve van anderen of de samenleving. </text:p>
                </text:list-item>
                <text:list-item text:style-override="id1-3-2-2-1-2-2-7">
                  <text:number>•</text:number>
                  <text:p text:style-name="al">Jeugd: kinderen en jongeren tot 23 jaar.</text:p>
                </text:list-item>
                <text:list-item text:style-override="id1-3-2-2-1-2-2-8">
                  <text:number>•</text:number>
                  <text:p text:style-name="al">Jongeren Op Gezond Gewicht: de gemeente heeft zich verbonden aan de JOGG aanpak. Dat betekent dat initiatieven gericht moeten zijn om het overgewicht van kinderen en jongeren terug te dringen.</text:p>
                </text:list-item>
                <text:list-item text:style-override="id1-3-2-2-1-2-2-9">
                  <text:number>•</text:number>
                  <text:p text:style-name="al">Kwetsbaren: inwoners met een lichamelijke en/of verstandelijke beperking, met een stoornis uit het autistische spectrum, met een chronische aandoening, een vroegtijdig schoolverlater, mensen met een laag inkomen en werkzoekenden, kinderen en/of jongeren die geïndiceerde jeugdzorg ontvangen, mensen die eenzaam zijn.</text:p>
                </text:list-item>
                <text:list-item text:style-override="id1-3-2-2-1-2-2-10">
                  <text:number>•</text:number>
                  <text:p text:style-name="al">Samenleving: alle organisaties, diensten, voorzieningen en activiteiten samen die inwoners uit gemeente De Fryske Marren ondersteunen, meedoen bevorderen en de leefbaarheid in de gemeente vergroten.</text:p>
                </text:list-item>
                <text:list-item text:style-override="id1-3-2-2-1-2-2-11">
                  <text:number>•</text:number>
                  <text:p text:style-name="al">Sociaal domein: alle organisaties, diensten en voorzieningen samen die mensen ondersteunen, de leefbaarheid vergroten en de participatie bevorderen.</text:p>
                </text:list-item>
                <text:list-item text:style-override="id1-3-2-2-1-2-2-12">
                  <text:number>•</text:number>
                  <text:p text:style-name="al">Proceskosten: opstartkosten voor onderzoek die de aanvrager moet maken om aan de wettelijke eisen van een projectaanvraag te voldoen.</text:p>
                </text:list-item>
                <text:list-item text:style-override="id1-3-2-2-1-2-2-13">
                  <text:number>•</text:number>
                  <text:p text:style-name="al">Kosten van een adviseur. Dit betreft loon en overige kosten voor het opstellen van en of uitvoeren van het projectplan.</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Het bepaalde in deze subsidieregeling is enkel van toepassing op de verstrekking van subsidies door burgemeester en wethouders voor de in artikelen 3, 3a en 8 bedoelde activiteiten.</text:p>
                </text:list-item>
                <text:list-item text:style-override="id1-3-2-2-1-3-3">
                  <text:number>2.</text:number>
                  <text:p text:style-name="al">Subsidie wordt slechts eenmalig verstrekt ten behoeve van activiteiten en/of initiatieven, welke als één totaalproject dient te worden beschouwd. Onder totaalproject wordt verstaan een samenstel van al dan niet meerjarige activiteiten en/of initiatieven die naar aard en als één geheel dienen te worden aangemerk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itiatieven van inwoners</text:p>
            <text:section text:name="artikel_id1-3-2-2-2-2" text:style-name="artikel">
              <text:p text:style-name="artikel_kop_titel"><text:span text:style-name="artikel_kop_label">Artikel</text:span> <text:span text:style-name="artikel_kop_nr">3.</text:span> Activiteiten ‘Initiatieven van inwoners’</text:p>
              <text:p text:style-name="al">Subsidie kan uitsluitend versterkt worden voor het opstarten of door ontwikkelen van activiteiten die:</text:p>
              <text:list text:style-name="id1-3-2-2-2-2-3">
                <text:list-item text:style-override="id1-3-2-2-2-2-3-1">
                  <text:number>a.</text:number>
                  <text:p text:style-name="al">de sociale samenhang in de buurt duurzaam versterken en/ of;</text:p>
                </text:list-item>
                <text:list-item text:style-override="id1-3-2-2-2-2-3-2">
                  <text:number>b.</text:number>
                  <text:p text:style-name="al">verschillende doelgroepen, bij voorkeur groepen die elkaar niet van nature al geregeld ontmoeten, voor langere tijd met elkaar verbinden en/ of</text:p>
                </text:list-item>
                <text:list-item text:style-override="id1-3-2-2-2-2-3-3">
                  <text:number>c.</text:number>
                  <text:p text:style-name="al">gezond opgroeien of gezond opvoedklimaat voor jeugd bevorderen.</text:p>
                </text:list-item>
              </text:list>
              <text:p text:style-name="al"/>
            </text:section>
            <text:section text:name="artikel_id1-3-2-2-2-3" text:style-name="artikel">
              <text:p text:style-name="artikel_kop_titel"><text:span text:style-name="artikel_kop_label">Artikel</text:span> <text:span text:style-name="artikel_kop_nr">3a.</text:span> Activiteiten ‘Initiatieven sport en bewegen’</text:p>
              <text:p text:style-name="al">Subsidie kan uitsluitend verstrekt worden voor het opstarten van sport- en beweeginitiatieven die:</text:p>
              <text:list text:style-name="id1-3-2-2-2-3-3">
                <text:list-item text:style-override="id1-3-2-2-2-3-3-1">
                  <text:number>a.</text:number>
                  <text:p text:style-name="al">samenwerken, samenvoegen, opstarten en verbinden tussen organisaties stimuleren;</text:p>
                </text:list-item>
                <text:list-item text:style-override="id1-3-2-2-2-3-3-2">
                  <text:number>b.</text:number>
                  <text:p text:style-name="al">deelname door kwetsbaren mogelijk maken en stimuleren;</text:p>
                </text:list-item>
                <text:list-item text:style-override="id1-3-2-2-2-3-3-3">
                  <text:number>c.</text:number>
                  <text:p text:style-name="al">de specifieke kennis en kunde van het bestuurlijk en sporttechnisch kader gericht op de kwetsbaren vergroten; </text:p>
                </text:list-item>
                <text:list-item text:style-override="id1-3-2-2-2-3-3-4">
                  <text:number>d.</text:number>
                  <text:p text:style-name="al">gericht zijn op Jongeren Op gezond Gewicht (JOGG).</text:p>
                </text:list-item>
              </text:list>
              <text:p text:style-name="al"/>
            </text:section>
            <text:section text:name="artikel_id1-3-2-2-2-4" text:style-name="artikel">
              <text:p text:style-name="artikel_kop_titel"><text:span text:style-name="artikel_kop_label">Artikel</text:span> <text:span text:style-name="artikel_kop_nr">4.</text:span> Doelgroep </text:p>
              <text:p text:style-name="al">De subsidie wordt uitsluitend verstrekt aan vrijwilligersinitiatieven van georganiseerde en ongeorganiseerde inwoners. </text:p>
              <text:p text:style-name="al"/>
            </text:section>
            <text:section text:name="artikel_id1-3-2-2-2-5" text:style-name="artikel">
              <text:p text:style-name="artikel_kop_titel"><text:span text:style-name="artikel_kop_label">Artikel</text:span> <text:span text:style-name="artikel_kop_nr">5.</text:span> Berekening van de subsidie</text:p>
              <text:p text:style-name="al">De subsidie bedraagt een bijdrage in de kosten voor activiteiten met een maatschappelijk belang en de organisatiekosten die direct verbonden zijn aan de gesubsidieerde activiteiten. </text:p>
              <text:p text:style-name="al"/>
            </text:section>
            <text:section text:name="artikel_id1-3-2-2-2-6" text:style-name="artikel">
              <text:p text:style-name="artikel_kop_titel"><text:span text:style-name="artikel_kop_label">Artikel</text:span> <text:span text:style-name="artikel_kop_nr">6.</text:span> Aanvraag</text:p>
              <text:p text:style-name="al">In afwijking van artikel 7, derde lid van de Algemene Subsidieverordening De Fryske Marren hoeft een rechtspersoon bij de eerste subsidieaanvraag aanvragen de in dit artikel genoemde documenten niet te verstrekken.</text:p>
              <text:p text:style-name="al"/>
            </text:section>
            <text:section text:name="artikel_id1-3-2-2-2-7" text:style-name="artikel">
              <text:p text:style-name="artikel_kop_titel"><text:span text:style-name="artikel_kop_label">Artikel</text:span> <text:span text:style-name="artikel_kop_nr">7.</text:span> Bijzondere bepalingen en verplichtingen</text:p>
              <text:p text:style-name="al">Om voor een bijdrage in aanmerking te komen dient een aanvrager aan de volgende criteria te voldoen:</text:p>
              <text:list text:style-name="id1-3-2-2-2-7-3">
                <text:list-item text:style-override="id1-3-2-2-2-7-3-1">
                  <text:number>a.</text:number>
                  <text:p text:style-name="al">het initiatief moet een langdurig effect kunnen hebben op sociale verbindingen en betrokkenheid in de buurt;</text:p>
                </text:list-item>
                <text:list-item text:style-override="id1-3-2-2-2-7-3-2">
                  <text:number>b.</text:number>
                  <text:p text:style-name="al">het moet draagvlak en lokaal een meerwaarde hebben;</text:p>
                </text:list-item>
                <text:list-item text:style-override="id1-3-2-2-2-7-3-3">
                  <text:number>c.</text:number>
                  <text:p text:style-name="al">de initiatiefnemers moeten actief bijdragen aan de uitvoering van het initiatief;</text:p>
                </text:list-item>
                <text:list-item text:style-override="id1-3-2-2-2-7-3-4">
                  <text:number>d.</text:number>
                  <text:p text:style-name="al">het initiatief moet aansluiten bij het beleid en de uitgangspunten van het sociaal domein en de leefbaarheid van gemeente De Fryske Marren en grotendeels plaatsvinden in gemeente De Fryske Marr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jectinitiatieven stads-, dorps- en wijkbelangen en dorpshuizen, genaamd Kernenbudget</text:p>
            <text:section text:name="artikel_id1-3-2-2-3-2" text:style-name="artikel">
              <text:p text:style-name="artikel_kop_titel"><text:span text:style-name="artikel_kop_label">Artikel</text:span> <text:span text:style-name="artikel_kop_nr">8.</text:span> Activiteiten</text:p>
              <text:list text:style-name="id1-3-2-2-3-2-2">
                <text:list-item text:style-override="id1-3-2-2-3-2-2">
                  <text:number>1.</text:number>
                  <text:p text:style-name="al">Voor de sociale en fysieke leefbaarheidsprojecten en/of de uitvoering van onderdelen van een stads-, dorps- of wijkvisie waarvoor draagvlak in die stad, dat dorp of die wijk bestaat kan op aanvraag een bijdrage projecten worden verstrekt. </text:p>
                </text:list-item>
                <text:list-item text:style-override="id1-3-2-2-3-2-3">
                  <text:number>2.</text:number>
                  <text:p text:style-name="al">Voor renovatie en verduurzaming van het dorpshuis kan op aanvraag aan een bestuur van een dorpshuis maximaal één maal per drie kalenderjaren een bijdrage projecten worden verstrekt.</text:p>
                </text:list-item>
              </text:list>
              <text:p text:style-name="al"/>
            </text:section>
            <text:section text:name="artikel_id1-3-2-2-3-3" text:style-name="artikel">
              <text:p text:style-name="artikel_kop_titel"><text:span text:style-name="artikel_kop_label">Artikel</text:span> <text:span text:style-name="artikel_kop_nr">9.</text:span> Doelgroep</text:p>
              <text:list text:style-name="id1-3-2-2-3-3-2">
                <text:list-item text:style-override="id1-3-2-2-3-3-2">
                  <text:number>1.</text:number>
                  <text:p text:style-name="al">Een bijdrage in de projecten, als bedoeld in artikel 8 eerste lid, wordt verstrekt aan de besturen van stads-, dorps- of plaatselijke belangen of, wanneer de betreffende plaats geen plaatselijk belang kent, de wijk- of buurtverenigingen die zich de collectieve belangenbehartiging van stad, dorp, wijk en buurt in de ruimste zin van het woord ten doel stellen. </text:p>
                </text:list-item>
                <text:list-item text:style-override="id1-3-2-2-3-3-3">
                  <text:number>2.</text:number>
                  <text:p text:style-name="al">Besturen van dorpshuizen.</text:p>
                </text:list-item>
              </text:list>
              <text:p text:style-name="al"/>
            </text:section>
            <text:section text:name="artikel_id1-3-2-2-3-4" text:style-name="artikel">
              <text:p text:style-name="artikel_kop_titel"><text:span text:style-name="artikel_kop_label">Artikel</text:span> <text:span text:style-name="artikel_kop_nr">10.</text:span> Hoogte van de subsidie</text:p>
              <text:list text:style-name="id1-3-2-2-3-4-2">
                <text:list-item text:style-override="id1-3-2-2-3-4-2">
                  <text:number>1.</text:number>
                  <text:p text:style-name="al">De subsidie bedraagt een bijdrage in de uitvoering van het project als genoemd in artikel 8. Van de aanvrager wordt een redelijke eigen financiële bijdrage en/of cofinanciering van verschillende fondsen/subsidiënten en zelfwerkzaamheden verlangd.</text:p>
                </text:list-item>
                <text:list-item text:style-override="id1-3-2-2-3-4-3">
                  <text:number>2.</text:number>
                  <text:p text:style-name="al">De gemeentelijke subsidie voor de uitvoering van het project bedraagt maximaal 30% van de totale projectkosten, met een maximum van € 15.000,- per aanvraag/ project.</text:p>
                </text:list-item>
                <text:list-item text:style-override="id1-3-2-2-3-4-4">
                  <text:number>3.</text:number>
                  <text:p text:style-name="al">Er wordt geen subsidie verleend voor de inzet van vrijwilligers (vrijwilligersvergoeding).</text:p>
                </text:list-item>
                <text:list-item text:style-override="id1-3-2-2-3-4-5">
                  <text:number>4.</text:number>
                  <text:p text:style-name="al">De gemeentelijke subsidie voor proceskosten bedraagt maximaal € 5.000 per project. Hier is geen maximumpercentage van toepassing.</text:p>
                </text:list-item>
              </text:list>
              <text:p text:style-name="al"/>
            </text:section>
            <text:section text:name="artikel_id1-3-2-2-3-5" text:style-name="artikel">
              <text:p text:style-name="artikel_kop_titel"><text:span text:style-name="artikel_kop_label">Artikel</text:span> <text:span text:style-name="artikel_kop_nr">11.</text:span> Aanvraag en aanvraagtermijn</text:p>
              <text:list text:style-name="id1-3-2-2-3-5-2">
                <text:list-item text:style-override="id1-3-2-2-3-5-2">
                  <text:number>1.</text:number>
                  <text:p text:style-name="al">In afwijking van artikel 7, eerste, tweede en derde lid van de Algemene Subsidieverordening De Fryske Marren, wordt de aanvraag ingediend in overleg met de dorpencoördinatoren. </text:p>
                </text:list-item>
                <text:list-item text:style-override="id1-3-2-2-3-5-3">
                  <text:number>2.</text:number>
                  <text:p text:style-name="al">Bij de aanvraag wordt een projectplan met begroting en een dekkingsplan ingeleverd. Het projectplan bevat: </text:p>
                  <text:list text:style-name="id1-3-2-2-3-5-3-3">
                    <text:list-item text:style-override="id1-3-2-2-3-5-3-3-1">
                      <text:number>•</text:number>
                      <text:p text:style-name="al">Aanleiding</text:p>
                    </text:list-item>
                    <text:list-item text:style-override="id1-3-2-2-3-5-3-3-2">
                      <text:number>•</text:number>
                      <text:p text:style-name="al">beschrijving van het project</text:p>
                    </text:list-item>
                    <text:list-item text:style-override="id1-3-2-2-3-5-3-3-3">
                      <text:number>•</text:number>
                      <text:p text:style-name="al">doelgroep</text:p>
                    </text:list-item>
                    <text:list-item text:style-override="id1-3-2-2-3-5-3-3-4">
                      <text:number>•</text:number>
                      <text:p text:style-name="al">draagvlak/samenwerking en </text:p>
                    </text:list-item>
                    <text:list-item text:style-override="id1-3-2-2-3-5-3-3-5">
                      <text:number>•</text:number>
                      <text:p text:style-name="al">continuïteit (bijvoorbeeld beheer en onderhoud).</text:p>
                    </text:list-item>
                  </text:list>
                </text:list-item>
                <text:list-item text:style-override="id1-3-2-2-3-5-4">
                  <text:number>3.</text:number>
                  <text:p text:style-name="al">Een aanvraag om subsidie wordt, in afwijking van artikel 8, tweede lid, van de Algemene Subsidieverordening De Fryske Marren, voor de sluitingsdata 1 februari, 1 juni en 1 oktober ingediend. </text:p>
                </text:list-item>
              </text:list>
              <text:p text:style-name="al"/>
            </text:section>
            <text:section text:name="artikel_id1-3-2-2-3-6" text:style-name="artikel">
              <text:p text:style-name="artikel_kop_titel"><text:span text:style-name="artikel_kop_label">Artikel</text:span> <text:span text:style-name="artikel_kop_nr">12.</text:span> Beslistermijn</text:p>
              <text:list text:style-name="id1-3-2-2-3-6-2">
                <text:list-item text:style-override="id1-3-2-2-3-6-2">
                  <text:number>1.</text:number>
                  <text:p text:style-name="al">Burgemeester en wethouders beslissen, in afwijking van artikel 9, tweede lid, van de Algemene Subsidieverordening De Fryske Marren, binnen 6 weken na de sluitingsdata.</text:p>
                </text:list-item>
                <text:list-item text:style-override="id1-3-2-2-3-6-3">
                  <text:number>2.</text:number>
                  <text:p text:style-name="al">Ingediende plannen worden voorgelegd aan de beoordelingscommissie. </text:p>
                </text:list-item>
              </text:list>
              <text:p text:style-name="al"/>
            </text:section>
            <text:section text:name="artikel_id1-3-2-2-3-7" text:style-name="artikel">
              <text:p text:style-name="artikel_kop_titel"><text:span text:style-name="artikel_kop_label">Artikel</text:span> <text:span text:style-name="artikel_kop_nr">13.</text:span> Bijzondere bepalingen en verplichtingen</text:p>
              <text:p text:style-name="al">Om voor een bijdrage in aanmerking te komen dient een aanvrager aan de volgende criteria te voldoen:</text:p>
              <text:list text:style-name="id1-3-2-2-3-7-3">
                <text:list-item text:style-override="id1-3-2-2-3-7-3-1">
                  <text:number>a.</text:number>
                  <text:p text:style-name="al">de aanvraag mag niet strijdig zijn met (toekomstig) gemeentelijk beleid en of wetgeving. De bijdragen voor projecten worden primair getoetst aan bestaand beleid en budget. Past het binnen het beleid en kan er geen beroep gedaan worden op het bestaande budget, dan kan de aanvraag vanuit bijdrage projecten gefinancierd worden.</text:p>
                </text:list-item>
                <text:list-item text:style-override="id1-3-2-2-3-7-3-2">
                  <text:number>b.</text:number>
                  <text:p text:style-name="al">de sociale en/ of fysieke leefbaarheidsprojecten of andere voorzieningen en/ of activiteiten moeten haalbaar en uitvoerbaar zijn. Deze mogen geen privé- en/of commerciële belangen dienen.</text:p>
                </text:list-item>
                <text:list-item text:style-override="id1-3-2-2-3-7-3-3">
                  <text:number>c.</text:number>
                  <text:p text:style-name="al">de projecten dienen enige relatie te hebben met de stads-, dorps- of wijkvisie. Voor stad, dorpen en wijken die geen visie hebben opgesteld geldt dat er aantoonbaar draagvlak voor de investering, activiteit of voorziening moet zij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Aanvullende weigeringsgronden</text:p>
              <text:p text:style-name="al">Overeenkomstig artikel 10, derde lid, aanhef en onder t, van de Algemene Subsidieverordening De Fryske Marren zijn de onderstaande aanvullende weigeringsgronden van toepassing:</text:p>
              <text:list text:style-name="id1-3-2-2-4-2-3">
                <text:list-item text:style-override="id1-3-2-2-4-2-3-1">
                  <text:number>a.</text:number>
                  <text:p text:style-name="al">er worden geen subsidies verstrekt als bijdrage in: </text:p>
                  <text:list text:style-name="id1-3-2-2-4-2-3-1-3">
                    <text:list-item text:style-override="id1-3-2-2-4-2-3-1-3-1">
                      <text:number>1.</text:number>
                      <text:p text:style-name="al">het organiseren van een dorps- of (buurt)feest, borrel, optocht, braderie, barbecue of daarmee gelijk te stellen activiteit;</text:p>
                    </text:list-item>
                    <text:list-item text:style-override="id1-3-2-2-4-2-3-1-3-2">
                      <text:number>2.</text:number>
                      <text:p text:style-name="al">het verlenen van een garantstelling;</text:p>
                    </text:list-item>
                    <text:list-item text:style-override="id1-3-2-2-4-2-3-1-3-3">
                      <text:number>3.</text:number>
                      <text:p text:style-name="al">het opstellen van een dorps-, stads- of wijkvisie;</text:p>
                    </text:list-item>
                    <text:list-item text:style-override="id1-3-2-2-4-2-3-1-3-4">
                      <text:number>4.</text:number>
                      <text:p text:style-name="al">Aankoop van grond en gebouwen.</text:p>
                    </text:list-item>
                    <text:list-item text:style-override="id1-3-2-2-4-2-3-1-3-5">
                      <text:number>5.</text:number>
                      <text:p text:style-name="al">Kosten van een adviseur.</text:p>
                    </text:list-item>
                  </text:list>
                </text:list-item>
                <text:list-item text:style-override="id1-3-2-2-4-2-3-2">
                  <text:number>b.</text:number>
                  <text:p text:style-name="al">het college kan subsidieverstrekking weigeren wanneer het project leidt tot structurele beheerskosten voor de gemeente.</text:p>
                </text:list-item>
              </text:list>
              <text:p text:style-name="al"/>
            </text:section>
            <text:section text:name="artikel_id1-3-2-2-4-3" text:style-name="artikel">
              <text:p text:style-name="artikel_kop_titel"><text:span text:style-name="artikel_kop_label">Artikel</text:span> <text:span text:style-name="artikel_kop_nr">15.</text:span> Subsidieplafond</text:p>
              <text:p text:style-name="al">Het subsidieplafond wordt jaarlijks door het college vastgesteld.</text:p>
              <text:p text:style-name="al"/>
            </text:section>
            <text:section text:name="artikel_id1-3-2-2-4-4" text:style-name="artikel">
              <text:p text:style-name="artikel_kop_titel"><text:span text:style-name="artikel_kop_label">Artikel</text:span> <text:span text:style-name="artikel_kop_nr">16.</text:span> Verdeling subsidieplafond Subsidies Hoofdstuk 2</text:p>
              <text:list text:style-name="id1-3-2-2-4-4-2">
                <text:list-item text:style-override="id1-3-2-2-4-4-2">
                  <text:number>1.</text:number>
                  <text:p text:style-name="al">Verstrekking van subsidie zoals opgenomen in Hoofdstuk 2 vindt plaats op volgorde van ontvangst van complete aanvragen, totdat het voor de betrokken subsidie vastgestelde subsidieplafond is bereikt. </text:p>
                </text:list-item>
                <text:list-item text:style-override="id1-3-2-2-4-4-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4-4-4">
                  <text:number>3.</text:number>
                  <text:p text:style-name="al">Indien het vastgestelde subsidieplafond dreigt te worden overschreden of wordt overschreden als gevolg van het aantal aanvragen dat op dezelfde dag wordt ontvangen, worden aanvragen die op die dag ontvangen zijn, door middel van loting gerangschikt. </text:p>
                </text:list-item>
                <text:list-item text:style-override="id1-3-2-2-4-4-5">
                  <text:number>4.</text:number>
                  <text:p text:style-name="al">Dit is niet van toepassing op aanvragen zoals bedoeld in Hoofdstuk 3; hiervoor gelden andere beoordelingscriteria, zoals beschreven in de bijlage Beoordelingscriteria Inwonersinitiatieven Hoofdstuk 3.</text:p>
                </text:list-item>
              </text:list>
              <text:p text:style-name="al"/>
            </text:section>
            <text:section text:name="artikel_id1-3-2-2-4-5" text:style-name="artikel">
              <text:p text:style-name="artikel_kop_titel"><text:span text:style-name="artikel_kop_label">Artikel</text:span> <text:span text:style-name="artikel_kop_nr">17.</text:span> Hardheidsclausule</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4-6" text:style-name="artikel">
              <text:p text:style-name="artikel_kop_titel"><text:span text:style-name="artikel_kop_label">Artikel</text:span> <text:span text:style-name="artikel_kop_nr">18.</text:span> Inwerkingtreding en citeertitel</text:p>
              <text:list text:style-name="id1-3-2-2-4-6-2">
                <text:list-item text:style-override="id1-3-2-2-4-6-2">
                  <text:number>1.</text:number>
                  <text:p text:style-name="al">Deze subsidieregeling treedt in werking op de dag na bekendmaking.</text:p>
                </text:list-item>
                <text:list-item text:style-override="id1-3-2-2-4-6-3">
                  <text:number>2.</text:number>
                  <text:p text:style-name="al">Deze subsidieregeling is van toepassing op aanvragen van subsidie die worden verstrekt vanaf de datum van inwerkingtreding van deze regeling. </text:p>
                </text:list-item>
                <text:list-item text:style-override="id1-3-2-2-4-6-4">
                  <text:number>3.</text:number>
                  <text:p text:style-name="al">De subsidieregeling Inwonersinitiatieven, zoals vastgesteld op 17 september 2019, wordt gelijktijdig ingetrokken.</text:p>
                </text:list-item>
                <text:list-item text:style-override="id1-3-2-2-4-6-5">
                  <text:number>4.</text:number>
                  <text:p text:style-name="al">Op subsidieaanvragen die voor het tijdstip van inwerkingtreding van deze regeling zijn ingediend, blijft de subsidieregeling Inwonersinitiatieven, vastgesteld op 17 september 2019, van toepassing.</text:p>
                </text:list-item>
                <text:list-item text:style-override="id1-3-2-2-4-6-6">
                  <text:number>5.</text:number>
                  <text:p text:style-name="al">Deze subsidieregeling wordt aangehaald als: Subsidieregeling Inwonersinitiatiev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Fryske Marren op 17 december 2024,</text:span></text:p>
            <text:p><text:span text:style-name="functie">gemeentesecretaris, burgemeester,</text:span></text:p>
            <text:p><text:span text:style-name="functie"/></text:p>
            <text:p><text:span text:style-name="functie"/></text:p>
            <text:p><text:span text:style-name="functie">D.J. Cazemier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08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4-11-19</meta:user-defined>
    <meta:user-defined meta:name="DC.source">Algemene subsidieverordening De Fryske Marren]|[https://lokaleregelgeving.overheid.nl/CVDR452936/1</meta:user-defined>
    <meta:user-defined meta:name="OVERHEIDop.referentienummer">z.818576</meta:user-defined>
    <meta:user-defined meta:name="DCTERMS.alternative">Subsidieregeling Inwonersinitiatieven</meta:user-defined>
    <dc:language>nl</dc:language>
    <meta:user-defined meta:name="OVERHEIDop.locatietype/OVERHEIDop.gebiedsmarkering">Gemeente</meta:user-defined>
    <meta:user-defined meta:name="DC.title">Subsidieregeling Inwonersinitiatieven</meta:user-defined>
    <meta:user-defined meta:name="DCTERMS.W3CDTF/DCTERMS.available">2024-12-31</meta:user-defined>
    <meta:user-defined meta:name="DCTERMS.W3CDTF/OVERHEIDop.jaargang">2024</meta:user-defined>
    <meta:user-defined meta:name="OVERHEIDop.publicationIssue">540812</meta:user-defined>
    <meta:user-defined meta:name="OVERHEIDop.betreftRegeling">CVDR731554_1</meta:user-defined>
    <meta:user-defined meta:name="xs:date/OVERHEIDop.startdatum">2025-01-01</meta:user-defined>
    <meta:user-defined meta:name="OVERHEIDop.GmbID/DC.identifier">gmb-2024-540812</meta:user-defined>
    <meta:user-defined meta:name="OVERHEIDop.versieInformatie"/>
  </office:meta>
</office:document-meta>
</file>