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 houten voetgangers/fietsbruggen en het hergebruiken van een bestaande brug, Vollenhoofsedijk in Blokzijl (plan Noordermate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Vollenhoofsedijk, Blokzijl (plan Noordermaten 4)</text:p>
            <text:p text:style-name="common-al">
            <text:span text:style-name="nadrukvet">Zaakomschrijving:</text:span> het realiseren van 2 houten voetgangers/fietsbruggen en het hergebruiken van een bestaande brug</text:p>
            <text:p text:style-name="common-al">
            <text:span text:style-name="nadrukvet">Zaaknummer:</text:span> Z2024-000108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8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8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081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93</meta:user-defined>
    <meta:user-defined meta:name="DCTERMS.abstract">het realiseren van 2 houten voetgangers/fietsbruggen en het hergebruiken van een bestaande 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houten voetgangers/fietsbruggen en het hergebruiken van een bestaande brug, Vollenhoofsedijk in Blokzijl (plan Noordermaten 4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11</meta:user-defined>
    <meta:user-defined meta:name="OVERHEIDop.GmbID/DC.identifier">gmb-2024-540811</meta:user-defined>
    <meta:user-defined meta:name="OVERHEIDop.versieInformatie"/>
  </office:meta>
</office:document-meta>
</file>