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en Alcoholwetvergunning uitoefenen horecabedrijf, Nieuwe Markt 4 te Deventer (67637-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artikel 3 van de Alcoholwet een besluit genomen op de aanvraag van Café Het Glas in Lood voor het exploiteren van een openbare inrichting en voor het uitoefenen van het horecabedrijf plaatsvindend op het adres Nieuwe Markt 4 te Deventer.</text:p>
            <text:p text:style-name="common-al">Inzage en het maken van bezwaar is mogelijk binnen zes weken na de datum van verzending van het besluit. Het besluit is verzonden op 19 december 2024.</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besluit en de bijlagen. Wilt u hierbij het zaaknummer 67637-2024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080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80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80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en Alcoholwetvergunning uitoefenen horecabedrijf, Nieuwe Markt 4 te Deventer (67637-2024)</meta:user-defined>
    <meta:user-defined meta:name="DCTERMS.W3CDTF/DCTERMS.available">2024-12-23</meta:user-defined>
    <meta:user-defined meta:name="DCTERMS.W3CDTF/OVERHEIDop.jaargang">2024</meta:user-defined>
    <meta:user-defined meta:name="OVERHEIDop.publicationIssue">540806</meta:user-defined>
    <meta:user-defined meta:name="OVERHEIDop.GmbID/DC.identifier">gmb-2024-540806</meta:user-defined>
    <meta:user-defined meta:name="OVERHEIDop.versieInformatie"/>
  </office:meta>
</office:document-meta>
</file>