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rouwersbosweg 3, 3849 N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9-12-2024 besloten om de beslistermijn op de aanvraag met zaaknummer 02430000185564 voor nieuwbouw kalverschuur op locatie Brouwersbosweg 3, 3849 NG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-12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08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2430000185564</meta:user-defined>
    <dc:language>nl</dc:language>
    <meta:user-defined meta:name="OVERHEIDop.locatietype/OVERHEIDop.gebiedsmarkering">Punt</meta:user-defined>
    <meta:user-defined meta:name="DC.title">Verlenging beslistermijn, Brouwersbosweg 3, 3849 NG Hier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00</meta:user-defined>
    <meta:user-defined meta:name="OVERHEIDop.GmbID/DC.identifier">gmb-2024-540800</meta:user-defined>
    <meta:user-defined meta:name="OVERHEIDop.versieInformatie"/>
  </office:meta>
</office:document-meta>
</file>