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achter Cimbaalpad 14, 5101AP Dongen 31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4 is een melding ontvangen waarvoor geen vergunningsplicht geldt voor de locatie achter Cimbaalpad 14, 5101AP Dongen. De melding is geregistreerd onder zaaknummer Z2024-00000135. De melding betreft:</text:p>
            <text:p text:style-name="common-al">- plaatsen van een container van 19-2-2024 tot 4-3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408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135</meta:user-defined>
    <meta:user-defined meta:name="DCTERMS.abstract">achter Cimbaalpad 14, 5101AP Dongen</meta:user-defined>
    <dc:language>nl</dc:language>
    <meta:user-defined meta:name="OVERHEIDop.locatietype/OVERHEIDop.gebiedsmarkering">Punt</meta:user-defined>
    <meta:user-defined meta:name="DC.title">Ontvangst melding, achter Cimbaalpad 14, 5101AP Dongen 31 januari 2024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080</meta:user-defined>
    <meta:user-defined meta:name="OVERHEIDop.GmbID/DC.identifier">gmb-2024-54080</meta:user-defined>
    <meta:user-defined meta:name="OVERHEIDop.versieInformatie"/>
  </office:meta>
</office:document-meta>
</file>