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Kuyperstraat /Talmaplei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Kuyperstraat 1 t/m 24 en Talmaplein 20 en 22 in Veenendaal.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9-12-2024</text:p>
            <text:p text:style-name="common-al">CLZ-00012413, vervangen en isoleren daken en vervangen dakkapellen</text:p>
            <text:p text:style-name="common-al">op de locaties Dr. Kuyperstraat 1 t/m 24 en Talmaplein 20 en 2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07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r. Kuyperstraat /Talmaplein in Veenend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95</meta:user-defined>
    <meta:user-defined meta:name="OVERHEIDop.GmbID/DC.identifier">gmb-2024-540795</meta:user-defined>
    <meta:user-defined meta:name="OVERHEIDop.versieInformatie"/>
  </office:meta>
</office:document-meta>
</file>