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Intrekken Mandaatbesluit Subsidieverordening Groene Daken Heemsted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Mandaatbesluit Subsidieverordening Groene Daken Heemstede 2023 </text:p>
            <text:p text:style-name="al"/>
            <text:p text:style-name="al">Het college heeft op 21 november 2023 een mandaatbesluit genomen, waarin zij de behandelend ambtenaar van de afdeling Ruimtelijk Beleid het mandaat geeft om te mogen beslissen op subsidieaanvragen op grond van de geldende Subsidieverordening Groene Daken Heemstede. Het mandaatbesluit vervalt zodra het wordt opgenomen in de Regeling mandaten, machtigingen en volmachten Heemstede. </text:p>
            <text:p text:style-name="al">De subsidieverordening Groene Daken Heemstede 2024 is echter per 1 september 2024 vervallen en komt vooralsnog niet terug. Het opnemen van het mandaat in de Regeling mandaten, machtigingen en volmachten Heemstede is daarmee niet meer nodig. Het college zal het mandaatbesluit in moeten trekken.</text:p>
            <text:p text:style-name="al"/>
            <text:p text:style-name="al">Het college heeft besloten: </text:p>
            <text:list text:style-name="id1-3-2-2-1-8">
              <text:list-item text:style-override="id1-3-2-2-1-8-1">
                <text:number>.</text:number>
                <text:p text:style-name="al">Het mandaatbesluit Subsidieverordening Groene Daken Heemstede 2023 in te trekken.</text:p>
              </text:list-item>
            </text:list>
          </text:section>
        </text:section>
        <text:section text:name="regeling-sluiting_id1-3-2-3" text:style-name="regeling-sluiting">
          <text:section text:name="ondertekening_id1-3-2-3-1">
            <text:p><text:span text:style-name="functie">Besluit van het college van Heemstede van 17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079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Mandaatbesluit Subsidieverordening Groene Daken Heemstede 2023]|[https://lokaleregelgeving.overheid.nl/CVDR704830/1</meta:user-defined>
    <meta:user-defined meta:name="OVERHEIDop.referentienummer">1284970</meta:user-defined>
    <dc:language>nl</dc:language>
    <meta:user-defined meta:name="OVERHEIDop.locatietype/OVERHEIDop.gebiedsmarkering">Gemeente</meta:user-defined>
    <meta:user-defined meta:name="DC.title">Intrekken Mandaatbesluit Subsidieverordening Groene Daken Heemstede 2023</meta:user-defined>
    <meta:user-defined meta:name="DCTERMS.W3CDTF/DCTERMS.available">2024-12-23</meta:user-defined>
    <meta:user-defined meta:name="DCTERMS.W3CDTF/OVERHEIDop.jaargang">2024</meta:user-defined>
    <meta:user-defined meta:name="OVERHEIDop.publicationIssue">540794</meta:user-defined>
    <meta:user-defined meta:name="OVERHEIDop.betreftRegeling">CVDR704830_1</meta:user-defined>
    <meta:user-defined meta:name="OVERHEIDop.GmbID/DC.identifier">gmb-2024-540794</meta:user-defined>
    <meta:user-defined meta:name="OVERHEIDop.versieInformatie"/>
  </office:meta>
</office:document-meta>
</file>