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Wet maatschappelijke ondersteuning,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CIMOT: Centrale toegang tot maatschappelijke opvang en beschermd wonen Twente: het loket van centrale toegang tot opvang en beschermd wonen Twente waar de inwoner gemeld kan worden voor maatschappelijke ondersteuning voor opvang en beschermd wonen en die deze melding verder in behandeling kan nemen.</text:p>
                </text:list-item>
                <text:list-item text:style-override="id1-3-2-2-1-2-3-2">
                  <text:number>b.</text:number>
                  <text:p text:style-name="al">inwoner: inwoner die behoefte heeft aan hulp;</text:p>
                </text:list-item>
                <text:list-item text:style-override="id1-3-2-2-1-2-3-3">
                  <text:number>c.</text:number>
                  <text:p text:style-name="al">melding: melding aan het college als bedoeld in artikel 2.3.2, eerste lid, van de Wmo 2015;</text:p>
                </text:list-item>
                <text:list-item text:style-override="id1-3-2-2-1-2-3-4">
                  <text:number>d.</text:number>
                  <text:p text:style-name="al">onderzoek: onderzoek in het kader van het onderzoek als bedoeld in artikel 2.3.2, eerste lid, van de Wmo 2015;</text:p>
                </text:list-item>
                <text:list-item text:style-override="id1-3-2-2-1-2-3-5">
                  <text:number>e.</text:number>
                  <text:p text:style-name="al">verordening: Verordening maatschappelijke ondersteuning Haaksberge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uitwerking artikel4 verorde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inwoner kan een behoefte aan hulp melden bij het college.</text:p>
                </text:list-item>
                <text:list-item text:style-override="id1-3-2-2-2-2-3">
                  <text:number>2.</text:number>
                  <text:p text:style-name="al">Een melding is een hulpvraag waarvoor nader onderzoek nodig is.</text:p>
                </text:list-item>
                <text:list-item text:style-override="id1-3-2-2-2-2-4">
                  <text:number>3.</text:number>
                  <text:p text:style-name="al">Het college bevestigt de ontvangst van een melding schriftelijk, tenzij met de inwoner is besproken dat dit negatieve gevolgen zou kunnen hebben.</text:p>
                </text:list-item>
              </text:list>
            </text:section>
            <text:section text:name="artikel_id1-3-2-2-2-3" text:style-name="artikel">
              <text:p text:style-name="artikel_kop_titel"><text:span text:style-name="artikel_kop_label">Artikel</text:span> <text:span text:style-name="artikel_kop_nr">3</text:span> Cliëntondersteuning</text:p>
              <text:p text:style-name="al">Het college zorgt ervoor dat inwoners een beroep kunnen doen op gratis cliëntondersteuning, waarbij het belang van de inwoner het uitgangspunt is. </text:p>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mo 2015, van belang zijnde en toegankelijke gegevens over de inwoner en zijn situatie en maakt zo spoedig mogelijk met hem een afspraak voor een gesprek</text:p>
                </text:list-item>
                <text:list-item text:style-override="id1-3-2-2-2-4-3">
                  <text:number>2.</text:number>
                  <text:p text:style-name="al">Voor of tijdens het onderzoek verschaft de inwoner het college alle overige gegevens en bescheiden die naar het oordeel van het college voor het onderzoek nodig zijn en waarover hij redelijkerwijs de beschikking kan krijgen. Bij het onderzoek, bedoeld in artikel 2.3.2, vierde lid van de wet, stelt het college de identiteit van de inwoner vast aan de hand van een document als bedoeld in artikel 1 van de Wet op de identificatieplicht.</text:p>
                </text:list-item>
                <text:list-item text:style-override="id1-3-2-2-2-4-4">
                  <text:number>3.</text:number>
                  <text:p text:style-name="al">Als de inwoner genoegzaam bekend is bij de gemeente, kan het college in overeenstemming met de inwoner afzien van een vooronderzoek als bedoeld in het eerste en tweede lid.</text:p>
                </text:list-item>
                <text:list-item text:style-override="id1-3-2-2-2-4-5">
                  <text:number>4.</text:number>
                  <text:p text:style-name="al">Het college brengt de inwoner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p text:style-name="al">Het college doorloopt in een onderzoek de volgende stappen:</text:p>
              <text:p text:style-name="al"/>
              <text:p text:style-name="al">
              <text:span text:style-name="nadrukvet">Stap 1 – Inventariseren van de hulpvraag </text:span>
            </text:p>
              <text:p text:style-name="al">Samen met de inwoner wordt besproken welke behoefte aan hulp er is. Deze kan anders zijn dan de vraag die in de melding is aangegeven.</text:p>
              <text:p text:style-name="al"/>
              <text:p text:style-name="al">
              <text:span text:style-name="nadrukvet">Stap 2 – De onderliggende problematiek onderbouwd in kaart brengen</text:span>
            </text:p>
              <text:p text:style-name="al">Vervolgens zal het college samen met de inwoner vaststellen welke beperkingen deze ervaart en wat de gevolgen van deze beperkingen zijn. </text:p>
              <text:p text:style-name="al"/>
              <text:p text:style-name="al">
              <text:span text:style-name="nadrukvet">Stap 3 – De aard en de omvang van de noodzakelijke hulp vaststellen </text:span>
            </text:p>
              <text:p text:style-name="al">Als de problemen voldoende concreet in kaart zijn gebracht, kan worden bepaald welke ondersteuning naar aard en omvang nodig is om een passende bijdrage te leveren aan de zelfredzaamheid en/of participatie van de inwoner. </text:p>
              <text:p text:style-name="al"/>
              <text:p text:style-name="al">
              <text:span text:style-name="nadrukvet">Stap 4 – Vaststellen hoe de ervaren problemen opgelost kunnen worden</text:span>
            </text:p>
              <text:p text:style-name="al">Onderzocht wordt in hoeverre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Vaststellen wat ter compensatie overblijft voor de </text:span>
              <text:span text:style-name="nadrukvet">Wmo</text:span>
            </text:p>
              <text:p text:style-name="al">Wanneer er geen andere oplossingen voorhanden zijn kan het college een maatwerkvoorziening afgeven. </text:p>
              <text:p text:style-name="al"/>
              <text:p text:style-name="al">Het college onderzoekt met de inwoner, of de persoon namens wie de melding is gedaan, dan wel diens vertegenwoordiger en waar mogelijk met de mantelzorger of mantelzorgers en desgewenst familie of onafhankelijk cliëntondersteuner, welke beperkingen worden ervaren, zoals genoemd in stap 2. Is de inwoner niet bekend bij de Noaberpoort dan vindt het onderzoek bij voorkeur plaats in de thuissituatie.</text:p>
            </text:section>
            <text:section text:name="artikel_id1-3-2-2-2-6" text:style-name="artikel">
              <text:p text:style-name="artikel_kop_titel"><text:span text:style-name="artikel_kop_label">Artikel</text:span> <text:span text:style-name="artikel_kop_nr">6</text:span> Onderzoeksverslag</text:p>
              <text:p text:style-name="al">Het college zorgt voor schriftelijke verslaglegging van het onderzoek en verstrekt dit aan de inwoner.</text:p>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inwoner of zijn gemachtigde of vertegenwoordiger kan een aanvraag om een maatwerkvoorziening schriftelijk indienen bij het college. Met schriftelijk wordt tevens een digitale indiening bedoeld. </text:p>
                </text:list-item>
                <text:list-item text:style-override="id1-3-2-2-2-8-3">
                  <text:number>2.</text:number>
                  <text:p text:style-name="al">Een aanvraag wordt ingediend door middel van een door het college vastgesteld aanvraagformulier.</text:p>
                </text:list-item>
              </text:list>
            </text:section>
            <text:section text:name="artikel_id1-3-2-2-2-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inwoner opvang of beschermd wonen nodig heeft, meldt het college deze situatie bij het CIMOT. Vanuit het CIMOT wordt, samen met de melder, de noodzaak beoordeeld. Indien een voorziening in de vorm van opvang of beschermd wonen noodzakelijk is, realiseert het CIMOT bij voorkeur een plek in de gemeente van herkomst. </text:p>
            </text:section>
            <text:p text:style-name="hoofdstuk_bottom"/>
          </text:section>
          <text:section text:name="hoofdstuk_id1-3-2-2-3" text:style-name="hoofdstuk">
            <text:p text:style-name="hoofdstuk_kop"><text:span text:style-name="label">Hoofdstuk</text:span> <text:span text:style-name="nr">3</text:span> Regels voor pgb (uitwerking artikel 8 van de verordening)</text:p>
            <text:section text:name="artikel_id1-3-2-2-3-2" text:style-name="artikel">
              <text:p text:style-name="artikel_kop_titel"><text:span text:style-name="artikel_kop_label">Artikel</text:span> <text:span text:style-name="artikel_kop_nr">10</text:span> Pgb-plan</text:p>
              <text:list text:style-name="id1-3-2-2-3-2-2">
                <text:list-item text:style-override="id1-3-2-2-3-2-2">
                  <text:number>1.</text:number>
                  <text:p text:style-name="al">De inwoner die in aanmerking wenst te komen voor een maatwerkvoorziening in de vorm van een pgb, dient een pgb-plan in bij het college.</text:p>
                </text:list-item>
                <text:list-item text:style-override="id1-3-2-2-3-2-3">
                  <text:number>2.</text:number>
                  <text:p text:style-name="al">Een pgb-plan wordt ingediend door middel van een door het college vastgesteld model pgb-plan.</text:p>
                </text:list-item>
                <text:list-item text:style-override="id1-3-2-2-3-2-4">
                  <text:number>3.</text:number>
                  <text:p text:style-name="al">Het pgb plan voldoet minimaal aan de volgende vereisten:</text:p>
                  <text:list text:style-name="id1-3-2-2-3-2-4-3">
                    <text:list-item text:style-override="id1-3-2-2-3-2-4-3-1">
                      <text:number>a.</text:number>
                      <text:p text:style-name="al">De inwoner motiveert waarom hij de maatwerkvoorziening als pgb geleverd wenst te krijgen;</text:p>
                    </text:list-item>
                    <text:list-item text:style-override="id1-3-2-2-3-2-4-3-2">
                      <text:number>b.</text:number>
                      <text:p text:style-name="al">De inwoner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3-2-4-3-3">
                      <text:number>c.</text:number>
                      <text:p text:style-name="al">De inwoner toont de prijs van de maatwerkvoorziening, de inzet en geeft aan welk resultaat daarmee wordt behaald;</text:p>
                    </text:list-item>
                    <text:list-item text:style-override="id1-3-2-2-3-2-4-3-4">
                      <text:number>d.</text:number>
                      <text:p text:style-name="al">De inwoner noemt de aanbieder van de maatwerkvoorziening en toont aan dat de aanbieder bereid is de maatwerkvoorziening tegen de genoemde prijs te leveren;</text:p>
                    </text:list-item>
                    <text:list-item text:style-override="id1-3-2-2-3-2-4-3-5">
                      <text:number>e.</text:number>
                      <text:p text:style-name="al">De inwoner toont aan dat de aanbieder van deze maatwerkvoorziening daartoe is opgeleid en of de aanbieder van de maatwerkvoorziening behoort tot het sociaal netwerk van de inwoner.</text:p>
                    </text:list-item>
                    <text:list-item text:style-override="id1-3-2-2-3-2-4-3-6">
                      <text:number>f.</text:number>
                      <text:p text:style-name="al">In het geval van een passend opgeleide aanbieder levert de inwoner een recente Verklaring omtrent Gedrag (VOG) aan bij het college. Een VOG mag bij een nieuwe melding niet ouder zijn dan 6 maanden. De kosten behorend bij een VOG zijn voor de inwone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Nadere regels waardering mantelzorgers (uitwerking artikel 19 van de verordening)</text:p>
            <text:section text:name="artikel_id1-3-2-2-4-2" text:style-name="artikel">
              <text:p text:style-name="artikel_kop_titel"><text:span text:style-name="artikel_kop_label">Artikel</text:span> <text:span text:style-name="artikel_kop_nr">11</text:span> Nadere regels waardering mantelzorgers</text:p>
              <text:p text:style-name="al">De jaarlijkse blijk van waardering voor mantelzorgers van inwoners van de gemeente Haaksbergen kan bestaan uit – onder meer – :</text:p>
              <text:list text:style-name="id1-3-2-2-4-2-3">
                <text:list-item text:style-override="id1-3-2-2-4-2-3-1">
                  <text:number>a.</text:number>
                  <text:p text:style-name="al">een uitnodiging voor de dag van de mantelzorg;</text:p>
                </text:list-item>
                <text:list-item text:style-override="id1-3-2-2-4-2-3-2">
                  <text:number>b.</text:number>
                  <text:p text:style-name="al">gezamenlijke bijeenkomst;</text:p>
                </text:list-item>
                <text:list-item text:style-override="id1-3-2-2-4-2-3-3">
                  <text:number>c.</text:number>
                  <text:p text:style-name="al">het verstrekken van een cadeaubon of boeket bloem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Slotbepalingen</text:p>
              <text:list text:style-name="id1-3-2-2-5-2-2">
                <text:list-item text:style-override="id1-3-2-2-5-2-2">
                  <text:number>1.</text:number>
                  <text:p text:style-name="al">Deze nadere regels worden aangehaald als: nadere regels maatschappelijke ondersteuning</text:p>
                </text:list-item>
                <text:list-item text:style-override="id1-3-2-2-5-2-3">
                  <text:number>2.</text:number>
                  <text:p text:style-name="al">Deze nadere regels treden in werking op de dag na bekendmaking.</text:p>
                </text:list-item>
                <text:list-item text:style-override="id1-3-2-2-5-2-4">
                  <text:number>3.</text:number>
                  <text:p text:style-name="al">Op het moment dat deze nadere regels in werking treden, worden de op 28 november 2018 vastgestelde nadere regels maatschappelijke ondersteuning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7 februari 2024</text:span></text:p>
            <text:p><text:span text:style-name="functie"/></text:p>
          </text:section>
          <text:section text:name="ondertekening_id1-3-2-3-2">
            <text:p><text:span text:style-name="functie"/></text:p>
            <text:p><text:span text:style-name="functie">Haaksbergen, 27 februari 2024</text:span></text:p>
            <text:p><text:span text:style-name="functie"/></text:p>
          </text:section>
          <text:section text:name="ondertekening_id1-3-2-3-3">
            <text:p><text:span text:style-name="functie"/></text:p>
            <text:p><text:span text:style-name="functie">dr. R. Toet</text:span></text:p>
            <text:p><text:span text:style-name="functie">secretaris</text:span></text:p>
            <text:p><text:span text:style-name="functie"/></text:p>
          </text:section>
          <text:section text:name="ondertekening_id1-3-2-3-4">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07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Gemeentewet]|[1.0:c:BWBR0005416&amp;g=2024-12-11</meta:user-defined>
    <meta:user-defined meta:name="DC.source">Algemene wet bestuursrecht]|[1.0:c:BWBR0005537&amp;g=2024-11-19</meta:user-defined>
    <meta:user-defined meta:name="OVERHEIDop.referentienummer">4.33h</meta:user-defined>
    <meta:user-defined meta:name="DCTERMS.alternative">Nadere regels maatschappelijke ondersteuning</meta:user-defined>
    <dc:language>nl</dc:language>
    <meta:user-defined meta:name="OVERHEIDop.locatietype/OVERHEIDop.gebiedsmarkering">Gemeente</meta:user-defined>
    <meta:user-defined meta:name="DC.title">Nadere regels maatschappelijke ondersteuning</meta:user-defined>
    <meta:user-defined meta:name="DCTERMS.W3CDTF/DCTERMS.available">2024-12-31</meta:user-defined>
    <meta:user-defined meta:name="DCTERMS.W3CDTF/OVERHEIDop.jaargang">2024</meta:user-defined>
    <meta:user-defined meta:name="OVERHEIDop.publicationIssue">540793</meta:user-defined>
    <meta:user-defined meta:name="OVERHEIDop.betreftRegeling">CVDR731551_1</meta:user-defined>
    <meta:user-defined meta:name="xs:date/OVERHEIDop.startdatum">2025-01-01</meta:user-defined>
    <meta:user-defined meta:name="OVERHEIDop.GmbID/DC.identifier">gmb-2024-540793</meta:user-defined>
    <meta:user-defined meta:name="OVERHEIDop.versieInformatie"/>
  </office:meta>
</office:document-meta>
</file>