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gesverordening 2025 Hof van Twent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Onderwerp</text:span>: Legesverordening 2025</text:p>
            <text:p text:style-name="al">
            <text:span text:style-name="nadrukvet">Zaaknummer:</text:span> 793052</text:p>
            <text:p text:style-name="al">
            <text:span text:style-name="nadrukvet">Vergadering:</text:span>
            <text:span text:style-name="nadrukvet"/>
            <text:span text:style-name="nadrukvet"/>17 december 2024</text:p>
            <text:p text:style-name="al"/>
            <text:p text:style-name="al"/>
            <text:p text:style-name="al"/>
            <text:p text:style-name="al">De raad van de gemeente Hof van Twente;</text:p>
            <text:p text:style-name="al"/>
            <text:p text:style-name="al">gelezen het voorstel van burgemeester en wethouders;</text:p>
            <text:p text:style-name="al"/>
            <text:p text:style-name="al">gelet op de artikelen 156, eerste en tweede lid, aanhef en onderdeel h en artikel 229, eerste lid, aanhef en onderdeel b, van de Gemeentewet en de artikelen 2, tweede lid, en 7 van de Paspoortwet en artikel 13.1a van de Omgevingswet;</text:p>
            <text:p text:style-name="al"/>
            <text:p text:style-name="al">
            <text:span text:style-name="nadrukvet">besluit:</text:span>
          </text:p>
            <text:p text:style-name="al"/>
            <text:p text:style-name="al">vast te stellen de navolgende <text:span text:style-name="nadrukvet">VERORDENING OP DE HEFFING EN DE INVORDERING VAN LEGES (Legesverordening 2025)</text:span></text:p>
            <text:p text:style-name="al"/>
            <text:p text:style-name="al"/>
            <text:p text:style-name="al"/>
            <text:p text:style-name="al"/>
            <text:p text:style-name="al"/>
            <text:p text:style-name="al">
            <text:span text:style-name="nadrukvet">Artikel 1</text:span>
            <text:span text:style-name="nadrukvet">Definities</text:span>
          </text:p>
            <text:p text:style-name="al">Deze verordening verstaat onder:</text:p>
            <text:p text:style-name="al">a. dag: de periode van 00.00 uur tot 24.00 uur, waarbij een gedeelte van een dag als een hele dag wordt aangemerkt;</text:p>
            <text:p text:style-name="al">b. week: een aaneengesloten periode van zeven dagen;</text:p>
            <text:p text:style-name="al">c. maand: het tijdvak dat loopt van ne dag in een kalendermaand tot en met de (n 1)e dag in de volgende kalendermaand, met dien verstande dat als de ne dag in een kalendermaand 30 of 31 januari is, de (n-1)e dag in de volgende kalendermaand altijd de laatste dag van de maand februari is;</text:p>
            <text:p text:style-name="al">d. jaar: het tijdvak dat loopt van de ne dag in een kalenderjaar tot en met de (n–1)e dag in het volgende kalenderjaar;</text:p>
            <text:p text:style-name="al">e. kalenderjaar: de periode van 1 januari tot en met 31 december.</text:p>
            <text:p text:style-name="al"/>
            <text:p text:style-name="al">
            <text:span text:style-name="nadrukvet">Artikel 2</text:span>
            <text:span text:style-name="nadrukvet">Belastbaar feit</text:span>
          </text:p>
            <text:p text:style-name="al">Onder de naam ‘leges’ worden rechten geheven voor:</text:p>
            <text:p text:style-name="al">a. het in behandeling nemen van een aanvraag tot het verlenen van een dienst of het nemen van een besluit; </text:p>
            <text:p text:style-name="al">b. het verlenen van een dienst op aanvraag; of </text:p>
            <text:p text:style-name="al">c. het verrichten van handelingen ten behoeve van een aanvraag van een document; een en ander zoals genoemd in deze verordening en de daarbij behorende tarieventabel.</text:p>
            <text:p text:style-name="al"/>
            <text:p text:style-name="al">
            <text:span text:style-name="nadrukvet">Artikel 3</text:span>
            <text:span text:style-name="nadrukvet">Belastingplicht</text:span>
          </text:p>
            <text:p text:style-name="al">Belastingplichtig is de aanvrager of degene voor wie de aanvraag van de dienst is gedaan.</text:p>
            <text:p text:style-name="al"/>
            <text:p text:style-name="al">
            <text:span text:style-name="nadrukvet">Artikel 4</text:span>
            <text:span text:style-name="nadrukvet">Vrijstellingen</text:span>
          </text:p>
            <text:p text:style-name="al">Leges worden niet geheven voor:</text:p>
            <text:p text:style-name="al">a. diensten waarvan de kosten krachtens afdeling 13.6 van de Omgevingswet zijn of worden verhaald;</text:p>
            <text:p text:style-name="al">b. diensten die ingevolge een wettelijk voorschrift zijn vrijgesteld van rechtenheffing of kosteloos moeten worden verleend.</text:p>
            <text:p text:style-name="al"/>
            <text:p text:style-name="al">
            <text:span text:style-name="nadrukvet">Artikel 5</text:span>
            <text:span text:style-name="nadrukvet">Maatstaven van heffing en tarieven</text:span>
          </text:p>
            <text:p text:style-name="al">1. De leges worden geheven naar de maatstaven en tarieven, opgenomen in de bij deze verordening behorende tarieventabel.</text:p>
            <text:p text:style-name="al">2. Voor de berekening van de leges wordt een gedeelte van een in de tarieventabel genoemde eenheid als een volle eenheid aangemerkt.</text:p>
            <text:p text:style-name="al"/>
            <text:p text:style-name="al">
            <text:span text:style-name="nadrukvet">Artikel 6</text:span>
            <text:span text:style-name="nadrukvet">Wijze van heffing</text:span>
          </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p text:style-name="al"/>
            <text:p text:style-name="al">
            <text:span text:style-name="nadrukvet">Artikel 7</text:span>
            <text:span text:style-name="nadrukvet">Termijnen van betaling</text:span>
          </text:p>
            <text:p text:style-name="al">1. In afwijking van artikel 9, eerste lid, van de Invorderingswet 1990 moeten de leges worden betaald ingeval de kennisgeving als bedoeld in artikel 6: </text:p>
            <text:p text:style-name="al">a. mondeling wordt gedaan, op het moment van het doen van de kennisgeving;</text:p>
            <text:p text:style-name="al">b. schriftelijk wordt gedaan, op het moment van uitreiken van de kennisgeving, dan wel in geval van toezending daarvan of langs elektronische weg, binnen 30 dagen na de dagtekening van de kennisgeving.</text:p>
            <text:p text:style-name="al">2. De Algemene termijnenwet is niet van toepassing op de in het eerste lid gestelde termijnen.</text:p>
            <text:p text:style-name="al"/>
            <text:p text:style-name="al">
            <text:span text:style-name="nadrukvet">Artikel 8</text:span>
            <text:span text:style-name="nadrukvet">Aanslaggrens</text:span>
          </text:p>
            <text:p text:style-name="al">Leges van minder dan € 2,40 worden niet geheven. Voor de toepassing van de vorige volzin wordt het totaal van de op één schriftelijke kennisgeving verenigde verschuldigde bedragen leges aangemerkt als één belastingbedrag. </text:p>
            <text:p text:style-name="al"/>
            <text:p text:style-name="al">
            <text:span text:style-name="nadrukvet">Artikel 9</text:span>
            <text:span text:style-name="nadrukvet">Kwijtschelding</text:span>
          </text:p>
            <text:p text:style-name="al">Bij de invordering van de leges wordt geen kwijtschelding verleend.</text:p>
            <text:p text:style-name="al"/>
            <text:p text:style-name="al">
            <text:span text:style-name="nadrukvet">Artikel 10</text:span>
            <text:span text:style-name="nadrukvet">Vermindering of teruggaaf</text:span>
          </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p text:style-name="al"/>
            <text:p text:style-name="al">
            <text:span text:style-name="nadrukvet">Artikel 11</text:span>
            <text:span text:style-name="nadrukvet">Overdracht van bevoegdheden</text:span>
          </text:p>
            <text:p text:style-name="al">Het college van burgemeester en wethouders is bevoegd tot het wijzigen van deze verordening. </text:p>
            <text:p text:style-name="al"/>
            <text:p text:style-name="al">
            <text:span text:style-name="nadrukvet">Artikel 12</text:span>
            <text:span text:style-name="nadrukvet">Nadere regels door het college van burgemeester en wethouders</text:span>
          </text:p>
            <text:p text:style-name="al">Het college van burgemeester en wethouders kan nadere regels geven met betrekking tot de heffing en de invordering van de leges.</text:p>
            <text:p text:style-name="al"/>
            <text:p text:style-name="al"/>
            <text:p text:style-name="al"/>
            <text:p text:style-name="al">
            <text:span text:style-name="nadrukvet">Artikel 13</text:span>
            <text:span text:style-name="nadrukvet">Overgangsrecht</text:span>
          </text:p>
            <text:p text:style-name="al">1. De verordening ‘Legesverordening 2024 Hof van Twente’ d.d. 19 december 2023 wordt ingetrokken met ingang van de in artikel 14, tweede lid, genoemde datum van ingang van de heffing, met dien verstande dat zij van toepassing blijft op de belastbare feiten die zich voor die datum hebben voorgedaan.</text:p>
            <text:p text:style-name="al">2. Indien de datum van inwerkingtreding van deze verordening ligt na de in artikel 14, tweede lid, opgenomen datum van ingang van de heffing, blijft de in het eerste lid genoemde verordening gelden voor de in de tussenliggende periode plaatsvindende belastbare feiten voor zover de heffing van de leges hiervoor in die periode plaatsvindt.</text:p>
            <text:p text:style-name="al"/>
            <text:p text:style-name="al">
            <text:span text:style-name="nadrukvet">Artikel 14</text:span>
            <text:span text:style-name="nadrukvet">Inwerkingtreding</text:span>
          </text:p>
            <text:p text:style-name="al">1. Deze verordening treedt in werking met ingang van de achtste dag na die van de bekendmaking.</text:p>
            <text:p text:style-name="al">2. De datum van ingang van de heffing is 1 januari 2025.</text:p>
            <text:p text:style-name="al"/>
            <text:p text:style-name="al">
            <text:span text:style-name="nadrukvet">Artikel 15</text:span>
            <text:span text:style-name="nadrukvet">Citeertitel</text:span>
          </text:p>
            <text:p text:style-name="al">Deze verordening wordt aangehaald als ‘Legesverordening 2025’.</text:p>
            <text:p text:style-name="al"/>
            <text:p text:style-name="al"/>
            <text:p text:style-name="al">Aldus vastgesteld in de openbare vergadering van de raad van de gemeente Hof van Twente d.d. 17 december 2024.</text:p>
            <text:p text:style-name="al"/>
            <text:p text:style-name="al"/>
            <text:p text:style-name="al"/>
            <text:p text:style-name="al">De raad van Hof van Twente,</text:p>
            <text:p text:style-name="al">de griffier, de voorzitter,</text:p>
            <text:p text:style-name="al"/>
            <text:p text:style-name="al"/>
            <text:p text:style-name="al"/>
            <text:p text:style-name="al">H.M. Meerman drs. H.A.M. Nauta-van Moorsel MPM</text:p>
            <text:p text:style-name="al"/>
            <text:p text:style-name="al"/>
            <text:p text:style-name="al"/>
            <text:p text:style-name="al">
            <text:span text:style-name="nadrukvet">Tarieventabel, behorende bij de Legesverordening 2025 Hof van Twente.</text:span>
          </text:p>
            <text:p text:style-name="al"/>
            <text:p text:style-name="al">
            <text:span text:style-name="nadrukvet">Algemeen</text:span>
            <text:span text:style-name="nadrukvet"/>
            <text:span text:style-name="nadrukvet"/>
          </text:p>
            <text:p text:style-name="al">De bedragen genoemd in deze tabel zijn inclusief omzetbelasting indien deze verschuldigd is.</text:p>
            <text:p text:style-name="al"/>
            <text:p text:style-name="al">
            <text:span text:style-name="nadrukvet">Hoofdstuk 1</text:span>
            <text:span text:style-name="nadrukvet">Algemene dienstverlening</text:span>
            <text:span text:style-name="nadrukvet"/>
          </text:p>
            <text:p text:style-name="al">Paragraaf 1.1 Burgerlijke stand </text:p>
            <text:p text:style-name="al">Paragraaf 1.2 Reisdocumenten en Nederlandse identiteitskaart </text:p>
            <text:p text:style-name="al">Paragraaf 1.3 Rijbewijzen </text:p>
            <text:p text:style-name="al">Paragraaf 1.4 Verstrekkingen in het kader van de basisregistratie persoonsgegevens </text:p>
            <text:p text:style-name="al">Paragraaf 1.5 Vastgoedinformatie </text:p>
            <text:p text:style-name="al">Paragraaf 1.6 Overige publiekszaken </text:p>
            <text:p text:style-name="al">Paragraaf 1.7 Gemeentearchief </text:p>
            <text:p text:style-name="al">Paragraaf 1.8 Bijzondere wetten </text:p>
            <text:p text:style-name="al">Paragraaf 1.9 Diversen </text:p>
            <text:p text:style-name="al">
            <text:span text:style-name="nadrukvet"/>
            <text:span text:style-name="nadrukvet"/>
          </text:p>
            <text:p text:style-name="al">
            <text:span text:style-name="nadrukvet">Hoofdstuk 2</text:span>
            <text:span text:style-name="nadrukvet">Dienstverlening en besluiten in het kader van de Omgevingswet</text:span>
            <text:span text:style-name="nadrukvet"/>
          </text:p>
            <text:p text:style-name="al">Paragraaf 2.1 Algemene bepalingen </text:p>
            <text:p text:style-name="al">Paragraaf 2.2 Voorfase </text:p>
            <text:p text:style-name="al">Paragraaf 2.3 Activiteiten met betrekking tot bouwwerken </text:p>
            <text:p text:style-name="al">Paragraaf 2.4 Activiteiten met betrekking tot cultureel erfgoed en werelderfgoed </text:p>
            <text:p text:style-name="al">Paragraaf 2.5 Milieubelastende activiteiten </text:p>
            <text:p text:style-name="al">Paragraaf 2.6 Lozingsactiviteiten (niet van toepassing) </text:p>
            <text:p text:style-name="al">Paragraaf 2.7 Aanlegactiviteiten </text:p>
            <text:p text:style-name="al">Paragraaf 2.8 Overige activiteiten </text:p>
            <text:p text:style-name="al">Paragraaf 2.9 Maatwerkvoorschriften </text:p>
            <text:p text:style-name="al">Paragraaf 2.10 Gelijkwaardigheid (niet van toepassing) </text:p>
            <text:p text:style-name="al">Paragraaf 2.11 Overige tarieven </text:p>
            <text:p text:style-name="al">Paragraaf 2.12 Modaliteiten </text:p>
            <text:p text:style-name="al">Paragraaf 2.13 Vermindering </text:p>
            <text:p text:style-name="al">Paragraaf 2.14 Teruggaaf </text:p>
            <text:p text:style-name="al"/>
            <text:p text:style-name="al">
            <text:span text:style-name="nadrukvet">Hoofdstuk 3</text:span>
            <text:span text:style-name="nadrukvet">Dienstverlening vallend onder de dienstenrichtlijn en niet vallend onder hoofdstuk 2</text:span>
            <text:span text:style-name="nadrukvet"/>
          </text:p>
            <text:p text:style-name="al">Paragraaf 3.1 Horeca </text:p>
            <text:p text:style-name="al">Paragraaf 3.2 Organiseren evenementen of markten </text:p>
            <text:p text:style-name="al">Paragraaf 3.3 Seksbedrijven </text:p>
            <text:p text:style-name="al">Paragraaf 3.4 Standplaatsen </text:p>
            <text:p text:style-name="al">Paragraaf 3.5 In dit hoofdstuk niet benoemd besluit </text:p>
            <text:p text:style-name="al"/>
            <text:p text:style-name="al"/>
            <text:p text:style-name="al"/>
            <text:p text:style-name="al"/>
            <text:p text:style-name="al"/>
            <text:p text:style-name="al">
            <text:span text:style-name="nadrukvet">Hoofdstuk 1 Algemene dienstverlening</text:span>
            <text:span text:style-name="nadrukvet"/>
            <text:span text:style-name="nadrukvet"/>
          </text:p>
            <text:p text:style-name="al">
            <text:span text:style-name="nadrukvet">Paragraaf 1.1 Burgerlijke stand</text:span>
            <text:span text:style-name="nadrukvet"/>
            <text:span text:style-name="nadrukvet"/>tarief 2025</text:p>
            <text:p text:style-name="al"/>
            <text:p text:style-name="al">
            <text:span text:style-name="nadrukvet">Artikel 1.1 Huwelijksvoltrekking, registratie partnerschap of de omzetting hiervan in een huwelijk</text:span>
            <text:span text:style-name="nadrukvet"/>
            <text:span text:style-name="nadrukvet"/>
          </text:p>
            <text:p text:style-name="al">Ter zake van de voltrekking van een huwelijk, een registratie van een partnerschap of de ceremoniële omzetting van een partnerschap in een huwelijk gelden de volgende tarieven: </text:p>
            <text:p text:style-name="al"> Locatie: Gemeentehuis, de Höfte 7 te Goor </text:p>
            <text:p text:style-name="al"> a. Voltrekking van een huwelijk of registratie van een partnerschap, zonder ceremonieel karakter, zoals bedoeld in artikel 5 van het Reglement Burgerlijke Stand Hof van Twente 2016 €gratis</text:p>
            <text:p text:style-name="al"> b. Op maandag tot en met vrijdag tussen 9.00 uur en 17.00 uur met uitzondering van de algemeen erkende feestdagen, genoemd in artikel 3 van de Algemene Termijnenwet en met uitzondering van de tijdstippen bedoeld onder punt a van dit artikel, waarbij de voltrekking van een huwelijk, registratie van een partnerschap of de ceremoniële omzetting van een partnerschap in een huwelijk plaatsvindt in het gemeentehuis, de Höfte 7 te Goor €521,95</text:p>
            <text:p text:style-name="al"> c. In afwijking van punt b van dit artikel bedraagt het tarief voor een eenvoudige ceremonie overeenkomstig artikel 6 van het Reglement Burgerlijke Stand Hof van Twente 2016 €178,20</text:p>
            <text:p text:style-name="al"> d. Op zaterdag tussen 9.00 uur en 17.00 uur met uitzondering van de algemeen erkende feestdagen, bedoeld in artikel 3 van de Algemene Termijnenwet, waarbij de voltrekking van een huwelijk, registratie van een partnerschap of de ceremoniële omzetting van een partnerschap in een huwelijk plaatsvindt in het gemeentehuis, de Höfte 7 te Goor €732,05</text:p>
            <text:p text:style-name="al"/>
            <text:p text:style-name="al">
            <text:span text:style-name="nadrukvet"/>Overige locaties<text:span text:style-name="nadrukvet"/><text:span text:style-name="nadrukvet"/></text:p>
            <text:p text:style-name="al"> e. Op maandag tot en met vrijdag gedurende het gehele etmaal met uitzondering van de algemeen erkende feestdagen, bedoeld in artikel 3 van de Algemene Termijnenwet, waarbij de voltrekking van een huwelijk, registratie van een partnerschap of de ceremoniële omzetting van een partnerschap in een huwelijk plaatsvindt in een ruimte of op een locatie welke conform artikel 7 tweede lid van het Reglement Burgerlijke Stand Hof van Twente 2016 door de gemeente hiertoe is aangewezen €329,70</text:p>
            <text:p text:style-name="al"> f. Op zaterdag en zondag gedurende het gehele etmaal met uitzondering van de algemeen erkende feestdagen, bedoeld in artikel 3 van de Algemene Termijnenwet, waarbij de voltrekking van een huwelijk, registratie van een partnerschap of de ceremoniële omzetting van een partnerschap in een huwelijk plaatsvindt in een andere door de gemeente hiertoe aangewezen ruimte of op een andere door de gemeente hiertoe aangewezen locatie €367,90</text:p>
            <text:p text:style-name="al"/>
            <text:p text:style-name="al">
            <text:span text:style-name="nadrukvet">Artikel 1.2 Huwelijksvoltrekking of registratie partnerschap in bijzonder huis</text:span>
            <text:span text:style-name="nadrukvet"/>
            <text:span text:style-name="nadrukvet"/>
          </text:p>
            <text:p text:style-name="al">Het tarief bedraagt ter zake van de voltrekking van een huwelijk of registratie van een partnerschap in een bijzonder huis ingevolge artikel 64, Boek 1, van het Burgerlijk Wetboek €331,00</text:p>
            <text:p text:style-name="al"/>
            <text:p text:style-name="al">
            <text:span text:style-name="nadrukvet">Artikel 1.3 Omzetten geregistreerd partnerschap in huwelijk</text:span>
            <text:span text:style-name="nadrukvet"/>
            <text:span text:style-name="nadrukvet"/>
          </text:p>
            <text:p text:style-name="al">Het tarief bedraagt ter zake van het omzetten van een geregistreerd partnerschap in een huwelijk indien daarbij geen gebruik wordt gemaakt van een trouwzaal of een andere door de gemeente hiertoe aangewezen ruimte €110,70</text:p>
            <text:p text:style-name="al"/>
            <text:p text:style-name="al">
            <text:span text:style-name="nadrukvet">Artikel 1.4 Toepassing hoogste tarief</text:span>
            <text:span text:style-name="nadrukvet"/>
            <text:span text:style-name="nadrukvet"/>
          </text:p>
            <text:p text:style-name="al">Indien op basis van de tarieven genoemd in de artikelen 1.1 t/m 1.3 meerdere tarieven van toepassing kunnen zijn, geldt het hoogste tarief </text:p>
            <text:p text:style-name="al"/>
            <text:p text:style-name="al">
            <text:span text:style-name="nadrukvet">Artikel 1.5 Trouwboekje of partnerschapsboekje</text:span>
            <text:span text:style-name="nadrukvet"/>
            <text:span text:style-name="nadrukvet"/>
          </text:p>
            <text:p text:style-name="al">Het tarief bedraagt ter zake van het verstrekken van een trouwboekje of partnerschapsboekje, of een duplicaat daarvan €33,05</text:p>
            <text:p text:style-name="al"/>
            <text:p text:style-name="al">
            <text:span text:style-name="nadrukvet">Artikel 1.6 Beschikbaar stellen getuige door gemeente</text:span>
            <text:span text:style-name="nadrukvet"/>
            <text:span text:style-name="nadrukvet"/>
          </text:p>
            <text:p text:style-name="al">Voor het beschikbaar stellen van getuigen van gemeentewege bedraagt het tarief per getuige €27,30</text:p>
            <text:p text:style-name="al"/>
            <text:p text:style-name="al">
            <text:span text:style-name="nadrukvet">Artikel 1.7 Aanwijzing buitengewoon ambtenaar van de burgerlijke stand voor één dag</text:span>
            <text:span text:style-name="nadrukvet"/>
            <text:span text:style-name="nadrukvet"/>
          </text:p>
            <text:p text:style-name="al">Indien voor de voltrekking van een huwelijk of de registratie van een partnerschap benoeming plaatsvindt, ingevolge artikel 3 lid 2 onder a van het Reglement Burgerlijke Stand Hof van Twente 2016, tot buitengewoon ambtenaar van de burgerlijke stand voor één dag vindt er een toeslag op bovengenoemde tarieven plaats, van €108,15</text:p>
            <text:p text:style-name="al"/>
            <text:p text:style-name="al">
            <text:span text:style-name="nadrukvet">Artikel 1.8 Nasporingen in de registers van de Burgerlijke stand</text:span>
            <text:span text:style-name="nadrukvet"/>
            <text:span text:style-name="nadrukvet"/>
          </text:p>
            <text:p text:style-name="al">Het tarief bedraagt ter zake van het doen van nasporingen in de registers van de Burgerlijke stand, voor ieder daaraan besteed kwartier €11,20</text:p>
            <text:p text:style-name="al"/>
            <text:p text:style-name="al">
            <text:span text:style-name="nadrukvet">Paragraaf 1.2 Reisdocumenten en Nederlandse identiteitskaart</text:span>
            <text:span text:style-name="nadrukvet"/>
            <text:span text:style-name="nadrukvet"/>
          </text:p>
            <text:p text:style-name="al"/>
            <text:p text:style-name="al">
            <text:span text:style-name="nadrukvet">Artikel 1.9 Paspoorten of andere reisdocumenten</text:span>
            <text:span text:style-name="nadrukvet"/>
            <text:span text:style-name="nadrukvet"/>
          </text:p>
            <text:p text:style-name="al">Het tarief bedraagt voor het verrichten van handelingen ten behoeve van een aanvraag: </text:p>
            <text:p text:style-name="al"> a. van een nationaal paspoort: </text:p>
            <text:p text:style-name="al"> 1. voor een persoon die op het moment van de aanvraag 18 jaar of ouder is €86,85</text:p>
            <text:p text:style-name="al"> 2. voor een persoon die op het moment van de aanvraag de leeftijd van 18 jaar nog niet heeft bereikt €65,70</text:p>
            <text:p text:style-name="al"> b. van een nationaal paspoort, een groter aantal bladzijden bevattend dan een nationaal paspoort als bedoeld in lid 1 (zakenpaspoort): </text:p>
            <text:p text:style-name="al"> 1. voor een persoon die op het moment van de aanvraag 18 jaar of ouder is €86,85</text:p>
            <text:p text:style-name="al"> 2. voor een persoon die op het moment van de aanvraag de leeftijd van 18 jaar nog niet heeft bereikt €65,70</text:p>
            <text:p text:style-name="al"> c. van een reisdocument ten behoeve van een persoon die op grond van de Wet betreffende de positie van Molukkers als Nederlander wordt behandeld (faciliteitenpaspoort): </text:p>
            <text:p text:style-name="al"> 1. voor een persoon die op het moment van de aanvraag 18 jaar of ouder is €86,85</text:p>
            <text:p text:style-name="al"> 2. voor een persoon die op het moment van de aanvraag de leeftijd van 18 jaar nog niet heeft bereikt €65,70</text:p>
            <text:p text:style-name="al"> d. van een reisdocument voor vluchtelingen of een reisdocument voor vreemdelingen €65,70</text:p>
            <text:p text:style-name="al"/>
            <text:p text:style-name="al">
            <text:span text:style-name="nadrukvet">Artikel 1.10 Nederlandse identiteitskaart</text:span>
            <text:span text:style-name="nadrukvet"/>
            <text:span text:style-name="nadrukvet"/>
          </text:p>
            <text:p text:style-name="al">Het tarief bedraagt voor het verrichten van handelingen ten behoeve van een aanvraag van een Nederlandse identiteitskaart: </text:p>
            <text:p text:style-name="al"> a. voor een persoon die op het moment van de aanvraag 18 jaar of ouder is €78,50</text:p>
            <text:p text:style-name="al"> b. voor een persoon die op het moment van de aanvraag de leeftijd van 18 jaar nog niet heeft bereikt €42,35</text:p>
            <text:p text:style-name="al"> c. van een vervangende Nederlandse identiteitskaart voor een persoon met een uitreisverbod, ongeacht de leeftijd van de betrokken persoon €38,25</text:p>
            <text:p text:style-name="al"/>
            <text:p text:style-name="al">
            <text:span text:style-name="nadrukvet">Artikel 1.11 Modaliteiten</text:span>
            <text:span text:style-name="nadrukvet"/>
            <text:span text:style-name="nadrukvet"/>
          </text:p>
            <text:p text:style-name="al">De tarieven genoemd in de artikelen 1.9 en 1.10 worden voor de versnelde uitreiking van een in die artikelen genoemd document verhoogd met een toeslag van €59,10</text:p>
            <text:p text:style-name="al"/>
            <text:p text:style-name="al">
            <text:span text:style-name="nadrukvet">Paragraaf 1.3 Rijbewijzen</text:span>
            <text:span text:style-name="nadrukvet"/>
            <text:span text:style-name="nadrukvet"/>
          </text:p>
            <text:p text:style-name="al"/>
            <text:p text:style-name="al">
            <text:span text:style-name="nadrukvet">Artikel 1.12 Rijbewijzen</text:span>
            <text:span text:style-name="nadrukvet"/>
            <text:span text:style-name="nadrukvet"/>
          </text:p>
            <text:p text:style-name="al">Het tarief bedraagt ter zake van het in behandeling nemen van een aanvraag tot het afgeven, vernieuwen of omwisselen van een rijbewijs €52,10</text:p>
            <text:p text:style-name="al"/>
            <text:p text:style-name="al">
            <text:span text:style-name="nadrukvet">Artikel 1.13 Modaliteiten</text:span>
            <text:span text:style-name="nadrukvet"/>
            <text:span text:style-name="nadrukvet"/>
          </text:p>
            <text:p text:style-name="al">Het tarief genoemd onder artikel 1.12 wordt voor een spoedlevering vermeerderd met €39,65</text:p>
            <text:p text:style-name="al"/>
            <text:p text:style-name="al">
            <text:span text:style-name="nadrukvet">Paragraaf 1.4 Verstrekkingen in het kader van de basisregistratie persoonsgegevens</text:span>
            <text:span text:style-name="nadrukvet"/>
            <text:span text:style-name="nadrukvet"/>
          </text:p>
            <text:p text:style-name="al"/>
            <text:p text:style-name="al">
            <text:span text:style-name="nadrukvet">Artikel 1.14 Verstrekking van gegevens uit de basisregistratie personen</text:span>
            <text:span text:style-name="nadrukvet"/>
            <text:span text:style-name="nadrukvet"/>
          </text:p>
            <text:p text:style-name="al">1. Voor de toepassing van dit artikel wordt onder één verstrekking verstaan, verstrekking van één of meer gegevens over één persoon waarvoor de basisregistratie personen moet worden geraadpleegd </text:p>
            <text:p text:style-name="al">2. Het tarief bedraagt ter zake van het in behandeling nemen van een aanvraag tot het verstrekken van gegevens, per verstrekking €8,85</text:p>
            <text:p text:style-name="al">3. Het tarief bedraagt voor het op aanvraag doornemen van de basisregistratie personen voor ieder daaraan besteed kwartier €27,00</text:p>
            <text:p text:style-name="al"/>
            <text:p text:style-name="al">
            <text:span text:style-name="nadrukvet">Paragraaf 1.5 Vastgoedinformatie</text:span>
            <text:span text:style-name="nadrukvet"/>
            <text:span text:style-name="nadrukvet"/>
          </text:p>
            <text:p text:style-name="al">
            <text:span text:style-name="nadrukvet"/>
            <text:span text:style-name="nadrukvet"/>
            <text:span text:style-name="nadrukvet"/>
            <text:span text:style-name="nadrukvet"/>
          </text:p>
            <text:p text:style-name="al">
            <text:span text:style-name="nadrukvet">Artikel 1.15 Vastgoedinformatie</text:span>
          </text:p>
            <text:p text:style-name="al">1. Het tarief bedraagt voor het in behandeling nemen van een aanvraag tot het verstrekken van een afschrift van of uittreksel uit het gemeentelijke beperkingenregister of de gemeentelijke beperkingenregistratie, dan wel tot het verstrekken van een aan die registratie ontleende verklaring, als bedoeld in artikel 9, eerste lid, van de Wet kenbaarheid publiekrechtelijke beperkingen, per perceel €14,50</text:p>
            <text:p text:style-name="al">2. Het in behandeling nemen van een aanvraag tot het verstrekken van informatie over de bodemgesteldheid van een perceel, voor ieder daaraan besteed half uur. 28,60</text:p>
            <text:p text:style-name="al">3. Het tarief bedraagt voor het in behandeling nemen van een aanvraag tot het verstrekken van diverse gegevens met betrekking tot ruimtelijke plannen, vergunningen en ontheffingen in de zin van de Wet ruimtelijke ordening, per perceel voor: </text:p>
            <text:p text:style-name="al"> a. een korte aanvraag; omvattende een kopie van de bestemmingsplankaart, legenda, kopie voorschriften en kopie kadastrale kaart €27,30</text:p>
            <text:p text:style-name="al"> b. een uitgebreide aanvraag; omvattende de onder leden 1, 2 en 3a van dit artikel genoemde werkzaamheden uitgebreid met informatie in de zin van de Monumentenwet, voorschriften welstand, aanschrijvingen en dergelijke €108,15</text:p>
            <text:p text:style-name="al"/>
            <text:p text:style-name="al">
            <text:span text:style-name="nadrukvet">Paragraaf 1.6 Overige publiekszaken</text:span>
            <text:span text:style-name="nadrukvet"/>
            <text:span text:style-name="nadrukvet"/>
          </text:p>
            <text:p text:style-name="al">
            <text:span text:style-name="nadrukvet"/>
            <text:span text:style-name="nadrukvet"/>
            <text:span text:style-name="nadrukvet"/>
            <text:span text:style-name="nadrukvet"/>
          </text:p>
            <text:p text:style-name="al">
            <text:span text:style-name="nadrukvet">Artikel 1.16 Overige publiekszaken</text:span>
            <text:span text:style-name="nadrukvet"/>
          </text:p>
            <text:p text:style-name="al">Het tarief bedraagt voor het in behandeling nemen van een aanvraag: </text:p>
            <text:p text:style-name="al"> a. tot het verkrijgen van een verklaring omtrent het gedrag €41,35</text:p>
            <text:p text:style-name="al"> b. tot het verkrijgen van een legalisatie van een handtekening €10,75</text:p>
            <text:p text:style-name="al"/>
            <text:p text:style-name="al">
            <text:span text:style-name="nadrukvet">Paragraaf 1.7 Gemeentearchief</text:span>
            <text:span text:style-name="nadrukvet"/>
            <text:span text:style-name="nadrukvet"/>
          </text:p>
            <text:p text:style-name="al">
            <text:span text:style-name="nadrukvet"/>
            <text:span text:style-name="nadrukvet"/>
            <text:span text:style-name="nadrukvet"/>
            <text:span text:style-name="nadrukvet"/>
          </text:p>
            <text:p text:style-name="al">
            <text:span text:style-name="nadrukvet">Artikel 1.17 Gemeentearchief</text:span>
          </text:p>
            <text:p text:style-name="al">1. Het tarief bedraagt voor het op aanvraag doen van nasporingen in de in het gemeentearchief berustende stukken, voor ieder daaraan besteed kwartier €27,00</text:p>
            <text:p text:style-name="al">2. Het tarief bedraagt voor het in behandeling nemen van een aanvraag tot het verkrijgen een digitaal afschrift of digitale kopie van een in het gemeentearchief berustend stuk: </text:p>
            <text:p text:style-name="al"> a. indien het origineel op papier een A3 formaat heeft of kleiner, per pagina €0,25</text:p>
            <text:p text:style-name="al"> b. indien het origineel op papier een groter formaat heeft dan A3, per pagina €5,60</text:p>
            <text:p text:style-name="al">3. Het tarief bedraagt voor het in behandeling nemen van een aanvraag tot het verkrijgen van een afschrift of kopie van een in het gemeentearchief berustend stuk: </text:p>
            <text:p text:style-name="al"> a. per pagina op papier van A4-formaat in zwart-wit €0,25</text:p>
            <text:p text:style-name="al"> b. per pagina op papier van A4-formaat in kleur €1,35</text:p>
            <text:p text:style-name="al"> c. per pagina op papier van A3-formaat in zwart-wit €0,55</text:p>
            <text:p text:style-name="al"> d. per pagina op papier van A3-formaat in kleur €2,70</text:p>
            <text:p text:style-name="al"> e. per pagina op papier van een formaat groter dan A3-formaat €11,35</text:p>
            <text:p text:style-name="al"> f. een uittreksel uit een in het gemeentearchief berustend stuk €5,95</text:p>
            <text:p text:style-name="al"/>
            <text:p text:style-name="al"/>
            <text:p text:style-name="al">
            <text:span text:style-name="nadrukvet">Paragraaf 1.8 Bijzondere wetten</text:span>
            <text:span text:style-name="nadrukvet"/>
            <text:span text:style-name="nadrukvet"/>
          </text:p>
            <text:p text:style-name="al"/>
            <text:p text:style-name="al">
            <text:span text:style-name="nadrukvet">Artikel 1.18 Leegstandwet</text:span>
            <text:span text:style-name="nadrukvet"/>
            <text:span text:style-name="nadrukvet"/>
          </text:p>
            <text:p text:style-name="al">Het tarief bedraagt voor het in behandeling nemen van een aanvraag: </text:p>
            <text:p text:style-name="al"> a. tot het verkrijgen van een vergunning tot tijdelijke verhuur van leegstaande woonruimte als bedoeld in artikel 15, eerste lid, van de Leegstandwet €81,40</text:p>
            <text:p text:style-name="al"> b. tot het verlengen van een vergunning tot tijdelijke verhuur van woonruimte als bedoeld in artikel 15, negende lid, van de Leegstandwet €40,70</text:p>
            <text:p text:style-name="al"/>
            <text:p text:style-name="al">
            <text:span text:style-name="nadrukvet">Artikel 1.19 Wet op de kansspelen</text:span>
            <text:span text:style-name="nadrukvet"/>
            <text:span text:style-name="nadrukvet"/>
          </text:p>
            <text:p text:style-name="al">1. Het tarief bedraagt ter zake van het in behandeling nemen van een aanvraag tot het verkrijgen van een aanwezigheidsvergunning als bedoeld in artikel 30b, eerste lid van de Wet op de kansspelen: </text:p>
            <text:p text:style-name="al"> a. voor een periode van twaalf maanden voor één kansspelautomaat €56,50</text:p>
            <text:p text:style-name="al"> b. voor een periode van twaalf maanden voor twee of meer kansspelautomaten €90,50</text:p>
            <text:p text:style-name="al"> c. voor een periode van achtenveertig maanden of voor onbepaalde tijd voor één kansspelautomaat €226,50</text:p>
            <text:p text:style-name="al"> d. voor een periode van achtenveertig maanden of voor onbepaalde tijd voor twee of meer kansspelautomaten €362,50</text:p>
            <text:p text:style-name="al">2. Het tarief bedraagt voor het in behandeling nemen van een aanvraag tot het verkrijgen van een vergunning als bedoeld in artikel 3 van de Wet op de kansspelen (loterijvergunning) €57,85</text:p>
            <text:p text:style-name="al"/>
            <text:p text:style-name="al">
            <text:span text:style-name="nadrukvet">Artikel 1.20 Ondergrondse infrastructuren</text:span>
            <text:span text:style-name="nadrukvet"/>
            <text:span text:style-name="nadrukvet"/>
          </text:p>
            <text:p text:style-name="al">1. Het tarief bedraagt ter zake van het in behandeling nemen van een melding in verband met het verkrijgen van instemming omtrent tijdstip, plaats en werkwijze van uitvoering van werkzaamheden, waarvoor een instemmingsbesluit is vereist, als bedoeld in hoofdstuk 2, artikel 1 lid 1 van de 'Algemene Verordening Ondergrondse Infrastructuren gemeente Hof van Twente' (AVOI) €437,20</text:p>
            <text:p text:style-name="al">2. indien met betrekking tot een melding overleg moet plaatsvinden tussen gemeente, andere beheerders van openbare grond en de aanbieder van het netwerk, wordt het tarief genoemd in lid 1 van dit artikel, verhoogd met €188,20</text:p>
            <text:p text:style-name="al">3. indien met betrekking tot een melding onderzoek naar de status van de kabel plaatsvindt, wordt het bedrag verhoogd met het bedrag van de voorafgaand aan het in behandeling nemen van de melding aan de melder meegedeelde kosten, blijkend uit een begroting die ter zake door of vanwege het college van burgemeester en wethouders is opgesteld. </text:p>
            <text:p text:style-name="al">4. Indien een begroting als bedoeld in lid 3 van dit artikel is uitgebracht, wordt een melding geacht in behandeling te zijn genomen op de vijfde werkdag na de dag waarop de begroting aan de melder ter kennis is gebracht, tenzij de melding voor deze vijfde werkdag schriftelijk is ingetrokken. </text:p>
            <text:p text:style-name="al">5. Het tarief bedraagt ter zake van het in behandeling nemen van een melding in verband met het verkrijgen van instemming omtrent tijdstip, plaats en werkwijze van uitvoering van werkzaamheden, waarvoor geen instemmingsbesluit is vereist, als bedoeld in hoofdstuk 2, artikel 1 lid 2 AVOI €125,15</text:p>
            <text:p text:style-name="al"/>
            <text:p text:style-name="al">
            <text:span text:style-name="nadrukvet">Artikel 1.21 Wegenverkeerswetgeving</text:span>
            <text:span text:style-name="nadrukvet"/>
            <text:span text:style-name="nadrukvet"/>
          </text:p>
            <text:p text:style-name="al">Het tarief bedraagt ter zake van het in behandeling nemen van een aanvraag: </text:p>
            <text:p text:style-name="al"> a. tot het verkrijgen van een ontheffing als bedoeld in artikel 87 van het Reglement verkeersregels en verkeerstekens 1990 (Stb. 459) voor zover noodzakelijk voor en direct samenhangend met de uitvoering van bijzondere transporten €47,70</text:p>
            <text:p text:style-name="al"> b. tot het verkrijgen van een ontheffing als bedoeld in artikel 87 van het Reglement verkeersregels en verkeerstekens 1990, anders dan bedoeld onder a van dit artikel €29,85</text:p>
            <text:p text:style-name="al"> c. tot het verkrijgen van een ontheffing als bedoeld in artikel 7.1 van het Voertuigreglement €47,70</text:p>
            <text:p text:style-name="al"/>
            <text:p text:style-name="al">
            <text:span text:style-name="nadrukvet">Artikel 1.22 Gehandicaptenparkeerkaart</text:span>
            <text:span text:style-name="nadrukvet"/>
            <text:span text:style-name="nadrukvet"/>
          </text:p>
            <text:p text:style-name="al">1. Het tarief bedraagt ter zake van het in behandeling nemen van een aanvraag tot het verkrijgen van een gehandicaptenparkeerkaart als bedoeld in artikel 49 van het Besluit administratieve bepalingen inzake het wegverkeer (BABW): </text:p>
            <text:p text:style-name="al"> a. Indien de gehandicaptenparkeerkaart wordt verleend of verlengd voor een periode van 5 jaren of indien de aanvraag niet kan worden gehonoreerd €120,90</text:p>
            <text:p text:style-name="al"> b. indien de gehandicaptenparkeerkaart wordt verleend of verlengd voor een periode van korter dan 5 jaren, per jaar waarvoor de gehandicaptenparkeerkaart wordt verleend of verlengd €24,15</text:p>
            <text:p text:style-name="al"> c. Indien een verleende gehandicaptenparkeerkaart niet wordt opgehaald vanwege het overlijden van de aanvrager, zijn geen leges verschuldigd. </text:p>
            <text:p text:style-name="al">2. Het tarief bedraagt ter zake van het in behandeling nemen van een aanvraag tot het vervangen van een gehandicaptenparkeerkaart als bedoeld in artikel 49 BABW ingeval van verlies, diefstal, beschadiging of slijtage €40,05</text:p>
            <text:p text:style-name="al">3. Het tarief bedraagt ter zake van het in behandeling nemen van een aanvraag tot het plaatsen of vervangen van een "kentekenbord" bij een invalidenparkeerplaats €126,00</text:p>
            <text:p text:style-name="al"/>
            <text:p text:style-name="al">
            <text:span text:style-name="nadrukvet">Artikel 1.23 Wet vervoer gevaarlijke stoffen</text:span>
            <text:span text:style-name="nadrukvet"/>
            <text:span text:style-name="nadrukvet"/>
          </text:p>
            <text:p text:style-name="al">1. Het tarief ter zake van het in behandeling nemen van een aanvraag tot verkrijging van een ontheffing als bedoeld in artikel 22 van de Wet vervoer gevaarlijke stoffen bedraagt: </text:p>
            <text:p text:style-name="al"> a. voor een aanvraag van een eenmalige ontheffing €159,05</text:p>
            <text:p text:style-name="al"> b. voor een aanvraag van een ontheffing geldig voor de duur van drie jaar €210,05</text:p>
            <text:p text:style-name="al">2. Het tarief ter zake van het in behandeling nemen van een aanvraag tot verlenging van een verleende ontheffing als bedoeld in lid 1 onder a van dit artikel, voor de duur van nog eens drie jaar, bedraagt €146,35</text:p>
            <text:p text:style-name="al"/>
            <text:p text:style-name="al">
            <text:span text:style-name="nadrukvet">Artikel 1.24 Permanent wonen recreatiewoning</text:span>
            <text:span text:style-name="nadrukvet"/>
            <text:span text:style-name="nadrukvet"/>
          </text:p>
            <text:p text:style-name="al">1. Het tarief bedraagt voor het in behandeling nemen van een aanvraag tot het verstrekken van een gedoogbesluit voor het permanent wonen in een recreatiewoning voor onbepaalde tijd €541,05</text:p>
            <text:p text:style-name="al">2. Het tarief bedraagt voor het in behandeling nemen van een aanvraag tot het verstrekken van een gedoogbesluit voor het permanent wonen in een recreatiewoning voor bepaalde tijd €270,50</text:p>
            <text:p text:style-name="al"/>
            <text:p text:style-name="al">
            <text:span text:style-name="nadrukvet">Artikel 1.25 Vuurwerkvergunning</text:span>
            <text:span text:style-name="nadrukvet"/>
            <text:span text:style-name="nadrukvet"/>
          </text:p>
            <text:p text:style-name="al">Het tarief bedraagt ter zake van het in behandeling nemen van een aanvraag voor een vergunning voor de verkoop van vuurwerk, alsmede de opslag daarvan als bedoeld in Hoofdstuk 2 afdeling 13 van de Algemene Plaatselijke Verordening €152,50</text:p>
            <text:p text:style-name="al"/>
            <text:p text:style-name="al">
            <text:span text:style-name="nadrukvet">Paragraaf 1.9 Diversen</text:span>
            <text:span text:style-name="nadrukvet"/>
            <text:span text:style-name="nadrukvet"/>
          </text:p>
            <text:p text:style-name="al">
            <text:span text:style-name="nadrukvet"/>
            <text:span text:style-name="nadrukvet"/>
            <text:span text:style-name="nadrukvet"/>
            <text:span text:style-name="nadrukvet"/>
          </text:p>
            <text:p text:style-name="al">
            <text:span text:style-name="nadrukvet">Artikel 1.26 Diversen</text:span>
            <text:span text:style-name="nadrukvet"/>
          </text:p>
            <text:p text:style-name="al">1. Het tarief bedraagt voor het in behandeling nemen van een aanvraag tot het verstrekken van: </text:p>
            <text:p text:style-name="al"> a. een beschikking op aanvraag (vergunning), voor zover daarvoor niet elders in hoofdstuk 1 of in een andere wettelijke regeling een tarief is opgenomen €31,75</text:p>
            <text:p text:style-name="al"> b. gewaarmerkte afschriften van stukken, voor zover daarvoor niet elders in deze tabel of in een andere wettelijke regeling een tarief is opgenomen, per pagina €0,90</text:p>
            <text:p text:style-name="al"> c. stukken of uittreksels, welke op aanvraag van de aanvrager moeten worden opgemaakt, voor zover daarvoor niet elders in deze tabel of in een andere wettelijke regeling een tarief is opgenomen, per pagina €8,85</text:p>
            <text:p text:style-name="al"> d. Indien het uittreksel bedoeld in lid 1 onder c van dit artikel digitaal is aangevraagd (door middel van DigiD) €5,30</text:p>
            <text:p text:style-name="al"> e. digitale afschriften of digitale kopieën van stukken, voor zover daarvoor niet elders in deze tabel of in een andere wettelijke regeling een tarief is opgenomen: </text:p>
            <text:p text:style-name="al"> 1. indien het origineel op papier een A3 formaat heeft of kleiner, per pagina €0,25</text:p>
            <text:p text:style-name="al"> 2. indien het origineel op papier een groter formaat heeft dan A3, per pagina €5,60</text:p>
            <text:p text:style-name="al"> f. fotokopieën van stukken, voor zover daarvoor niet elders in deze tabel of in een andere wettelijke regeling een tarief is opgenomen: </text:p>
            <text:p text:style-name="al"> 1. per pagina op papier van A4-formaat in zwart-wit €0,25</text:p>
            <text:p text:style-name="al"> 2. per pagina op papier van A4-formaat in kleur €1,35</text:p>
            <text:p text:style-name="al"> 3. per pagina op papier van A3-formaat in zwart-wit €0,55</text:p>
            <text:p text:style-name="al"> 4. per pagina op papier van A3-formaat in kleur €2,70</text:p>
            <text:p text:style-name="al"> 5. per pagina op papier van een formaat groter dan A3-formaat €11,35</text:p>
            <text:p text:style-name="al">2. Het tarief voor het verstrekken van kopieën van documenten en de eventuele noodzakelijke kosten van derden als bedoeld in de Wet openbaarheid van bestuur of de Wet hergebruik overheidsinformatie wordt – voorafgaand aan het in behandeling nemen van de aanvraag – via een aan de aanvrager mee te delen door of namens het college van burgemeester en wethouders opgestelde begroting gebaseerd. </text:p>
            <text:p text:style-name="al">3. Voor de toepassing van lid 2 van dit artikel wordt de aanvraag geacht in behandeling te zijn genomen op de veertiende werkdag na de dag waarop de begroting aan de aanvrager ter kennis is gebracht, tenzij de aanvraag voor deze veertiende werkdag schriftelijk is ingetrokken. </text:p>
            <text:p text:style-name="al"/>
            <text:p text:style-name="al"/>
            <text:p text:style-name="al">
            <text:span text:style-name="nadrukvet">Hoofdstuk 2 Dienstverlening en besluiten in het kader van de Omgevingswet</text:span>
            <text:span text:style-name="nadrukvet"/>
            <text:span text:style-name="nadrukvet"/>
          </text:p>
            <text:p text:style-name="al">
            <text:span text:style-name="nadrukvet">Paragraaf 2.1 Algemene bepalingen</text:span>
            <text:span text:style-name="nadrukvet"/>
            <text:span text:style-name="nadrukvet"/>
          </text:p>
            <text:p text:style-name="al">
            <text:span text:style-name="nadrukvet"/>
            <text:span text:style-name="nadrukvet"/>
            <text:span text:style-name="nadrukvet"/>
            <text:span text:style-name="nadrukvet"/>
          </text:p>
            <text:p text:style-name="al">
            <text:span text:style-name="nadrukvet">Artikel 2.1 Definities</text:span>
            <text:span text:style-name="nadrukvet"/>
          </text:p>
            <text:p text:style-name="al">1. 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 </text:p>
            <text:p text:style-name="al">2. 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 </text:p>
            <text:p text:style-name="al">3. In dit hoofdstuk wordt verstaan onder: </text:p>
            <text:p text:style-name="al"> - binnenplanse omgevingsplanactiviteit: een activiteit waarvoor in het omgevingsplan is bepaald dat het is verboden deze zonder omgevingsvergunning te verrichten en die niet in strijd is met het omgevingsplan; </text:p>
            <text:p text:style-name="al"> - 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 </text:p>
            <text:p text:style-name="al">4. In afwijking van bijlage I bij de omgevingsregeling wordt onder bouwkosten het volgende verstaan: </text:p>
            <text:p text:style-name="al"> a. de aannemingssom exclusief omzetbelasting, zoals bedoeld in paragraaf 1, eerste lid, van het Besluit vaststelling Uniforme administratieve voorwaarden voor de uitvoering van werken en van technische installatiewerken 2012, zoals bekendgemaakt in Staatscourant 2012, 1567, voor het uit te voeren werk. </text:p>
            <text:p text:style-name="al"> b. Indien er geen aannemingssom beschikbaar is of het niet aannemelijk is dat het bouwwerk fysiek kan worden gerealiseerd voor de genoemde aannemingssom: een raming van de bouwkosten exclusief omzetbelasting, zoals bedoeld in het normblad NEN 2699:2017 (publicatiedatum 1 maart 2017). Hierbij wordt de inhoud van het bouwwerk berekend volgens NEN 2580:2007+C1:2008 (publicatiedatum 1 mei 2007 en C1 op 1 december 2008) en voor zover het bouwwerk voorkomt op de lijst, worden de bouwkosten berekend volgens de eenheidsprijs die door het college van burgemeester en wethouders is genormeerd en gepubliceerd. </text:p>
            <text:p text:style-name="al"> De normbladen NEN 2699:2017 en 2580:2007+C1:2008 zijn kosteloos in te zien in het gemeentehuis. </text:p>
            <text:p text:style-name="al"> c. Indien het bouwen geheel of gedeeltelijk door zelfwerkzaamheid plaatsvindt: de prijs exclusief omzetbelasting die aan een derde in het economisch verkeer zou moeten worden betaald voor het bouwen van het bouwwerk waarop de aanvraag betrekking heeft. </text:p>
            <text:p text:style-name="al"/>
            <text:p text:style-name="al">
            <text:span text:style-name="nadrukvet">Artikel 2.2 Dienstverlening en besluiten waarvoor leges worden geheven</text:span>
            <text:span text:style-name="nadrukvet"/>
            <text:span text:style-name="nadrukvet"/>
          </text:p>
            <text:p text:style-name="al">Leges worden geheven voor het in behandeling nemen van een aanvraag om: </text:p>
            <text:p text:style-name="al"> a. omgevingsoverleg; </text:p>
            <text:p text:style-name="al"> b. een omgevingsvergunning als bedoeld in artikel 5.1 of artikel 22.8 van de Omgevingswet in samenhang met artikel 2.1a van het Omgevingsbesluit; </text:p>
            <text:p text:style-name="al"> c. een of meer maatwerkvoorschriften als bedoeld in artikel 4.5 van de Omgevingswet; </text:p>
            <text:p text:style-name="al"> d. toestemming voor het treffen van een gelijkwaardige maatregel als bedoeld in artikel 4.7 van de Omgevingswet; </text:p>
            <text:p text:style-name="al"> e. een wijziging van voorschriften van een omgevingsvergunning; </text:p>
            <text:p text:style-name="al"> f. intrekking van een omgevingsvergunning; </text:p>
            <text:p text:style-name="al"> g. wijziging van een besluit als bedoeld in de onderdelen b, c en d; </text:p>
            <text:p text:style-name="al"> h. een besluit in het kader van de Omgevingswet, anders dan bedoeld in de onderdelen b tot en met g. </text:p>
            <text:p text:style-name="al"/>
            <text:p text:style-name="al">
            <text:span text:style-name="nadrukvet">Artikel 2.3 Bepalen tarief</text:span>
            <text:span text:style-name="nadrukvet"/>
            <text:span text:style-name="nadrukvet"/>
          </text:p>
            <text:p text:style-name="al">1. De in artikel 2.2 bedoelde leges worden geheven naar de tarieven zoals opgenomen in de volgende paragrafen van dit hoofdstuk. </text:p>
            <text:p text:style-name="al">2. Als een aanvraag betrekking heeft op meerdere activiteiten, is het tarief opgebouwd uit de som van de verschuldigde leges behorend bij die activiteiten. </text:p>
            <text:p text:style-name="al">3. Het tarief voor het in behandeling nemen van een aanvraag wordt in voorkomend geval verhoogd met het tarief voor een of meer modaliteiten bedoeld in paragraaf 2.12. </text:p>
            <text:p text:style-name="al">4. Het tarief voor het in behandeling nemen van een aanvraag wordt in voorkomend geval verminderd overeenkomstig het bepaalde in paragraaf 2.13. </text:p>
            <text:p text:style-name="al">5. 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 </text:p>
            <text:p text:style-name="al">6. In afwijking van het tweede en derde lid kan ook per activiteit of andere grondslag een legesbedrag worden gevorderd. </text:p>
            <text:p text:style-name="al"/>
            <text:p text:style-name="al">
            <text:span text:style-name="nadrukvet">Paragraaf 2.2 Voorfase</text:span>
            <text:span text:style-name="nadrukvet"/>
            <text:span text:style-name="nadrukvet"/>
          </text:p>
            <text:p text:style-name="al">
            <text:span text:style-name="nadrukvet"/>
            <text:span text:style-name="nadrukvet"/>
            <text:span text:style-name="nadrukvet"/>
            <text:span text:style-name="nadrukvet"/>
          </text:p>
            <text:p text:style-name="al">
            <text:span text:style-name="nadrukvet">Artikel 2.4 Omgevingsoverleg</text:span>
          </text:p>
            <text:p text:style-name="al">Het tarief bedraagt voor het in behandeling nemen van een aanvraag: </text:p>
            <text:p text:style-name="al"> a. Als de aanvraag betrekking heeft op het houden van een omgevingsoverleg ter beoordeling van een principeverzoek zonder tekening en zonder omgevingstafel: €113,30</text:p>
            <text:p text:style-name="al"> b. Als de aanvraag betrekking heeft op het houden van een omgevingsoverleg over een of meer activiteiten die gevolgen kunnen hebben voor de fysieke leefomgeving, bedraagt het tarief: %25,00</text:p>
            <text:p text:style-name="al"> van de leges zoals deze bij een daadwerkelijke aanvraag om een omgevingsvergunning voor die activiteit of activiteiten zouden worden vastgesteld. </text:p>
            <text:p text:style-name="al"> Met een maximum van: €2.319,00</text:p>
            <text:p text:style-name="al"/>
            <text:p text:style-name="al">
            <text:span text:style-name="nadrukvet">Paragraaf 2.3 Activiteiten met betrekking tot bouwwerken</text:span>
            <text:span text:style-name="nadrukvet"/>
            <text:span text:style-name="nadrukvet"/>
          </text:p>
            <text:p text:style-name="al">
            <text:span text:style-name="nadrukvet"/>
            <text:span text:style-name="nadrukvet"/>
            <text:span text:style-name="nadrukvet"/>
            <text:span text:style-name="nadrukvet"/>
          </text:p>
            <text:p text:style-name="al">
            <text:span text:style-name="nadrukvet">Artikel 2.5 Bouwactiviteit (bouwtechnische deel)</text:span>
            <text:span text:style-name="nadrukvet"/>
          </text:p>
            <text:p text:style-name="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 </text:p>
            <text:p text:style-name="al"> a. over het deel van de bouwkosten vanaf € 0 tot € 200.000: %2,22</text:p>
            <text:p text:style-name="al"> van de bouwkosten, met een minimum van: €184,65</text:p>
            <text:p text:style-name="al"> b. over het deel van de bouwkosten vanaf € 200.000 tot € 500.000: % 2,02</text:p>
            <text:p text:style-name="al"> van de bouwkosten, met een minimum van: €4.440,00</text:p>
            <text:p text:style-name="al"> c. over het deel van de bouwkosten vanaf € 500.000 tot € 1.000.000: %1,87</text:p>
            <text:p text:style-name="al"> van de bouwkosten, met een minimum van: €10.100,00</text:p>
            <text:p text:style-name="al"> d. over het deel van de bouwkosten vanaf € 1.000.000 tot € 2.000.000: % 1,71</text:p>
            <text:p text:style-name="al"> van de bouwkosten, met een minimum van: € 18.700,00</text:p>
            <text:p text:style-name="al"> e. over het deel van de bouwkosten vanaf € 2.000.000 tot € 5.000.000: % 1,61</text:p>
            <text:p text:style-name="al"> van de bouwkosten, met een minimum van: € 34.200,00</text:p>
            <text:p text:style-name="al"> f. over het deel van de bouwkosten vanaf € 5.000.000: % 1,48</text:p>
            <text:p text:style-name="al"> van de bouwkosten, met een minimum van: € 80.500,00</text:p>
            <text:p text:style-name="al"> en een maximum van: € 161.000,00</text:p>
            <text:p text:style-name="al"/>
            <text:p text:style-name="al">
            <text:span text:style-name="nadrukvet">Artikel 2.6 Omgevingsplanactiviteit: bouwactiviteit, in stand houden of gebruiken bouwwerk (ruimtelijke deel)</text:span>
            <text:span text:style-name="nadrukvet"/>
            <text:span text:style-name="nadrukvet"/>
          </text:p>
            <text:p text:style-name="al">1. 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 </text:p>
            <text:p text:style-name="al"> a. over het deel van de bouwkosten vanaf € 0 tot € 200.000: %1,84</text:p>
            <text:p text:style-name="al"> van de bouwkosten, met een minimum van: €184,65</text:p>
            <text:p text:style-name="al"> b. over het deel van de bouwkosten vanaf € 200.000 tot € 500.000: %1,68</text:p>
            <text:p text:style-name="al"> van de bouwkosten, met een minimum van: €3.680,00</text:p>
            <text:p text:style-name="al"> c. over het deel van de bouwkosten vanaf € 500.000 tot € 1.000.000: %1,55</text:p>
            <text:p text:style-name="al"> van de bouwkosten, met een minimum van: €8.400,00</text:p>
            <text:p text:style-name="al"> d. over het deel van de bouwkosten vanaf € 1.000.000 tot € 2.000.000: %1,42</text:p>
            <text:p text:style-name="al"> van de bouwkosten, met een minimum van: €15.500,00</text:p>
            <text:p text:style-name="al"> e. over het deel van de bouwkosten vanaf € 2.000.000 tot € 5.000.000: %1,34</text:p>
            <text:p text:style-name="al"> van de bouwkosten, met een minimum van: €28.400,00</text:p>
            <text:p text:style-name="al"> f. over het deel van de bouwkosten vanaf € 5.000.000: %1,23</text:p>
            <text:p text:style-name="al"> van de bouwkosten, met een minimum van: €67.000,00</text:p>
            <text:p text:style-name="al"> en een maximum van: €134.000,00</text:p>
            <text:p text:style-name="al">2. 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lid 1 van dit artikel en de andere artikelen van dit hoofdstuk als het ook gaat om de in die artikelen bedoelde activiteiten: </text:p>
            <text:p text:style-name="al"/>
            <text:p text:style-name="al"/>
            <text:p text:style-name="al"> a. voor een binnenplanse omgevingsplanactiviteit: </text:p>
            <text:p text:style-name="al"> 1. als de bouwactiviteit plaatsvindt op een bodemgevoelige locatie en de toelaatbare kwaliteit van de bodem moet worden beoordeeld: €176,45</text:p>
            <text:p text:style-name="al"> 2. als moet worden beoordeeld of de activiteit niet in strijd is met het in voorbereiding zijnde omgevingsplan respectievelijk het in voorbereiding zijnde omgevingsplan dat voorziet in de bescherming van het stads- en dorpsgezicht: €176,45</text:p>
            <text:p text:style-name="al"> 3. als er sprake is van afwijken van de regels van het tijdelijke deel van het omgevingsplan, zoals bedoeld in artikel 22.280 van het omgevingsplan Hof van Twente: €176,45</text:p>
            <text:p text:style-name="al"> b. voor een binnenplanse omgevingsplanactiviteit bij wijzigingsbevoegdheid of uitwerkingsplicht: €176,45</text:p>
            <text:p text:style-name="al"> c. voor een buitenplanse omgevingsplanactiviteit: €455,70</text:p>
            <text:p text:style-name="al"> d. voor een buitenplanse omgevingsplanactiviteit waarbij de leges niet boven het minimumbedrag van artikel 2.6, lid 1, onder a, uitkomen, bedraagt het tarief, in afwijking van artikel 2.6, lid 2, onder c: €104,00</text:p>
            <text:p text:style-name="al"/>
            <text:p text:style-name="al"/>
            <text:p text:style-name="al"/>
            <text:p text:style-name="al"/>
            <text:p text:style-name="al"/>
            <text:p text:style-name="al">
            <text:span text:style-name="nadrukvet">Artikel 2.6a Aanvraag omgevingsvergunning volledig vergunningsvrij</text:span>
            <text:span text:style-name="nadrukvet"/>
            <text:span text:style-name="nadrukvet"/>
          </text:p>
            <text:p text:style-name="al">Als het college van burgemeester en wethouders op grond van een aanvraag tot het verlenen van een omgevingsvergunning oordeelt dat voor de voorgenomen activiteit geen omgevingsvergunning is vereist, bedraagt het tarief: €110,15</text:p>
            <text:p text:style-name="al"/>
            <text:p text:style-name="al">
            <text:span text:style-name="nadrukvet">Artikel 2.7 Omgevingsplanactiviteit: slopen van een bouwwerk</text:span>
            <text:span text:style-name="nadrukvet"/>
            <text:span text:style-name="nadrukvet"/>
          </text:p>
            <text:p text:style-name="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 €203,60</text:p>
            <text:p text:style-name="al"/>
            <text:p text:style-name="al">
            <text:span text:style-name="nadrukvet">Artikel 2.7a Buiten behandeling laten van een aanvraag</text:span>
            <text:span text:style-name="nadrukvet"/>
            <text:span text:style-name="nadrukvet"/>
          </text:p>
            <text:p text:style-name="al">1. Indien een aanvraag om een omgevingsvergunning zoals bedoeld in de paragrafen 2.2 t/m 2.12 op grond van artikel 4:5 van de algemene wet bestuursrecht (Awb) buiten behandeling wordt gelaten, worden geen leges geheven </text:p>
            <text:p text:style-name="al">2. In afwijking van lid 1 van dit artikel wordt voor het buiten behandeling laten van de aanvraag op grond van artikel 4:5, lid 1, onder c, van de Awb een bedrag geheven van: €184,65</text:p>
            <text:p text:style-name="al"/>
            <text:p text:style-name="al"/>
            <text:p text:style-name="al"/>
            <text:p text:style-name="al"/>
            <text:p text:style-name="al">
            <text:span text:style-name="nadrukvet">Paragraaf 2.4 Activiteiten met betrekking tot cultureel erfgoed en werelderfgoed</text:span>
            <text:span text:style-name="nadrukvet"/>
            <text:span text:style-name="nadrukvet"/>
          </text:p>
            <text:p text:style-name="al">
            <text:span text:style-name="nadrukvet"/>
            <text:span text:style-name="nadrukvet"/>
            <text:span text:style-name="nadrukvet"/>
            <text:span text:style-name="nadrukvet"/>
          </text:p>
            <text:p text:style-name="al">
            <text:span text:style-name="nadrukvet">Artikel 2.8 Omgevingsplanactiviteit: monumenten</text:span>
            <text:span text:style-name="nadrukvet"/>
            <text:span text:style-name="nadrukvet"/>
          </text:p>
            <text:p text:style-name="al">1. 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 €222,70</text:p>
            <text:p text:style-name="al">2. Als de in het eerste lid bedoelde aanvraag een archeologisch monument betreft, worden de in het eerste lid genoemde tarieven verhoogd met: €115,95</text:p>
            <text:p text:style-name="al"/>
            <text:p text:style-name="al">
            <text:span text:style-name="nadrukvet"/>
          </text:p>
            <text:p text:style-name="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 </text:p>
            <text:p text:style-name="al"> a. voor het slopen, verstoren, verplaatsen of wijzigen van een monument of voorbeschermd monument: €222,70</text:p>
            <text:p text:style-name="al"> b. voor het herstellen of gebruiken van een monument of voorbeschermd monument op een wijze waardoor het wordt ontsierd of in gevaar gebracht: €222,70</text:p>
            <text:p text:style-name="al"/>
            <text:p text:style-name="al">
            <text:span text:style-name="nadrukvet">Artikel 2.10 Omgevingsplanactiviteit: sloopactiviteit in beschermd stads- of dorpsgezicht</text:span>
            <text:span text:style-name="nadrukvet"/>
            <text:span text:style-name="nadrukvet"/>
          </text:p>
            <text:p text:style-name="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 €203,60</text:p>
            <text:p text:style-name="al"/>
            <text:p text:style-name="al">
            <text:span text:style-name="nadrukvet">Artikel 2.11 Omgevingsplanactiviteit: overig cultureel erfgoed en werelderfgoed (niet van toepassing)</text:span>
            <text:span text:style-name="nadrukvet"/>
            <text:span text:style-name="nadrukvet"/>
          </text:p>
            <text:p text:style-name="al">
            <text:span text:style-name="nadrukvet"/>
            <text:span text:style-name="nadrukvet"/>
            <text:span text:style-name="nadrukvet"/>
            <text:span text:style-name="nadrukvet"/>
          </text:p>
            <text:p text:style-name="al">
            <text:span text:style-name="nadrukvet">Paragraaf 2.5 Milieubelastende activiteiten</text:span>
            <text:span text:style-name="nadrukvet"/>
            <text:span text:style-name="nadrukvet"/>
          </text:p>
            <text:p text:style-name="al">
            <text:span text:style-name="nadrukvet"/>
            <text:span text:style-name="nadrukvet"/>
            <text:span text:style-name="nadrukvet"/>
            <text:span text:style-name="nadrukvet"/>
          </text:p>
            <text:p text:style-name="al">
            <text:span text:style-name="nadrukvet">Artikel 2.12 Omgevingsplanactiviteit: milieubelastende activiteit</text:span>
            <text:span text:style-name="nadrukvet"/>
          </text:p>
            <text:p text:style-name="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 €2.100,55</text:p>
            <text:p text:style-name="al">
            <text:span text:style-name="nadrukvet"/>
            <text:span text:style-name="nadrukvet"/>
            <text:span text:style-name="nadrukvet"/>
            <text:span text:style-name="nadrukvet"/>
          </text:p>
            <text:p text:style-name="al">
            <text:span text:style-name="nadrukvet">Artikel 2.13 Activiteiten die bedrijfstakken overstijgen (afdeling 3.2 Besluit activiteiten leefomgeving) </text:span>
            <text:span text:style-name="nadrukvet"/>
          </text:p>
            <text:p text:style-name="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 €2.100,55</text:p>
            <text:p text:style-name="al">
            <text:span text:style-name="nadrukvet"/>
            <text:span text:style-name="nadrukvet"/>
            <text:span text:style-name="nadrukvet"/>
            <text:span text:style-name="nadrukvet"/>
          </text:p>
            <text:p text:style-name="al"/>
            <text:p text:style-name="al"/>
            <text:p text:style-name="al">
            <text:span text:style-name="nadrukvet">Artikel 2.14 Nutssector en industrie (afdeling 3.4 Besluit activiteiten leefomgeving)</text:span>
          </text:p>
            <text:p text:style-name="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 €2.100,55</text:p>
            <text:p text:style-name="al"/>
            <text:p text:style-name="al">
            <text:span text:style-name="nadrukvet">Artikel 2.15 Afvalbeheer (afdeling 3.5 Besluit activiteiten leefomgeving)</text:span>
            <text:span text:style-name="nadrukvet"/>
            <text:span text:style-name="nadrukvet"/>
          </text:p>
            <text:p text:style-name="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 €2.100,55</text:p>
            <text:p text:style-name="al"/>
            <text:p text:style-name="al">
            <text:span text:style-name="nadrukvet">Artikel 2.16 Agrarische sector (afdeling 3.6 Besluit activiteiten leefomgeving) </text:span>
            <text:span text:style-name="nadrukvet"/>
            <text:span text:style-name="nadrukvet"/>
          </text:p>
            <text:p text:style-name="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 €2.100,55</text:p>
            <text:p text:style-name="al"/>
            <text:p text:style-name="al"/>
            <text:p text:style-name="al">
            <text:span text:style-name="nadrukvet">Artikel 2.17 Dienstverlening, onderwijs en zorg (afdeling 3.7 Besluit activiteiten leefomgeving)</text:span>
            <text:span text:style-name="nadrukvet"/>
            <text:span text:style-name="nadrukvet"/>
          </text:p>
            <text:p text:style-name="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 € 2.100,55</text:p>
            <text:p text:style-name="al"/>
            <text:p text:style-name="al">
            <text:span text:style-name="nadrukvet">Artikel 2.18 Transport, logistiek en ondersteuning daarvan (afdeling 3.8 Besluit activiteiten leefomgeving)</text:span>
            <text:span text:style-name="nadrukvet"/>
            <text:span text:style-name="nadrukvet"/>
          </text:p>
            <text:p text:style-name="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 €2.100,55</text:p>
            <text:p text:style-name="al"/>
            <text:p text:style-name="al">
            <text:span text:style-name="nadrukvet">Artikel 2.19 Sport en recreatie (afdeling 3.9 Besluit activiteiten leefomgeving) </text:span>
            <text:span text:style-name="nadrukvet"/>
            <text:span text:style-name="nadrukvet"/>
          </text:p>
            <text:p text:style-name="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 €2.100,55</text:p>
            <text:p text:style-name="al"/>
            <text:p text:style-name="al">
            <text:span text:style-name="nadrukvet">Artikel 2.20 Samenloop van milieubelastende activiteiten (niet van toepassing)</text:span>
            <text:span text:style-name="nadrukvet"/>
            <text:span text:style-name="nadrukvet"/>
          </text:p>
            <text:p text:style-name="al">
            <text:span text:style-name="nadrukvet"/>
            <text:span text:style-name="nadrukvet"/>
            <text:span text:style-name="nadrukvet"/>
            <text:span text:style-name="nadrukvet"/>
          </text:p>
            <text:p text:style-name="al">
            <text:span text:style-name="nadrukvet">Paragraaf 2.6 Lozingsactiviteiten (niet van toepassing)</text:span>
            <text:span text:style-name="nadrukvet"/>
            <text:span text:style-name="nadrukvet"/>
          </text:p>
            <text:p text:style-name="al">
            <text:span text:style-name="nadrukvet"/>
            <text:span text:style-name="nadrukvet"/>
            <text:span text:style-name="nadrukvet"/>
            <text:span text:style-name="nadrukvet"/>
          </text:p>
            <text:p text:style-name="al">
            <text:span text:style-name="nadrukvet">Artikel 2.21 Lozingsactiviteit niet afkomstig van milieubelastende activiteit (niet van toepassing)</text:span>
            <text:span text:style-name="nadrukvet"/>
            <text:span text:style-name="nadrukvet"/>
          </text:p>
            <text:p text:style-name="al">
            <text:span text:style-name="nadrukvet"/>
            <text:span text:style-name="nadrukvet"/>
            <text:span text:style-name="nadrukvet"/>
            <text:span text:style-name="nadrukvet"/>
          </text:p>
            <text:p text:style-name="al">
            <text:span text:style-name="nadrukvet">Artikel 2.22 Lozingsactiviteit afkomstig van milieubelastende activiteit (niet van toepassing)</text:span>
            <text:span text:style-name="nadrukvet"/>
            <text:span text:style-name="nadrukvet"/>
          </text:p>
            <text:p text:style-name="al">
            <text:span text:style-name="nadrukvet"/>
            <text:span text:style-name="nadrukvet"/>
            <text:span text:style-name="nadrukvet"/>
            <text:span text:style-name="nadrukvet"/>
          </text:p>
            <text:p text:style-name="al">
            <text:span text:style-name="nadrukvet">Paragraaf 2.7 Aanlegactiviteiten</text:span>
            <text:span text:style-name="nadrukvet"/>
            <text:span text:style-name="nadrukvet"/>
          </text:p>
            <text:p text:style-name="al"/>
            <text:p text:style-name="al">
            <text:span text:style-name="nadrukvet">Artikel 2.23 Omgevingsplanactiviteit: opbreken en graven</text:span>
            <text:span text:style-name="nadrukvet"/>
            <text:span text:style-name="nadrukvet"/>
          </text:p>
            <text:p text:style-name="al">1. 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de ‘Algemene Verordening Ondergrondse Infrastructuren gemeente Hof van Twente' (AVOI), bedraagt het tarief, onverminderd het bepaalde in de andere artikelen van dit hoofdstuk als het ook gaat om de in die artikelen bedoelde activiteiten: €231,90</text:p>
            <text:p text:style-name="al">2. Als de aanvraag om een omgevingsvergunning betrekking heeft op een omgevingsplanactiviteit, als bedoeld in artikel 5.1, eerste lid, aanhef en onder a, van de Omgevingswet bestaande uit het graven in het gebied met archeologische verwachtingen, bedraagt het tarief, onverminderd het bepaalde in de andere artikelen van dit hoofdstuk als het ook gaat om de in die artikelen bedoelde activiteiten: €231,90</text:p>
            <text:p text:style-name="al">3. Als de aanvraag om een omgevingsvergunning betrekking heeft op een omgevingsplanactiviteit als bedoeld in artikel 5.1, eerste lid, aanhef en onder a, van de Omgevingswet, bestaande uit het graven in het beperkingengebied leidingen, bedraagt het tarief, onverminderd het bepaalde in de andere artikelen van dit hoofdstuk als het ook gaat om de in die artikelen bedoelde activiteiten: €231,90</text:p>
            <text:p text:style-name="al">4. Als de aanvraag om een omgevingsvergunning betrekking heeft op een omgevingsplanactiviteit als bedoeld in artikel 5.1, eerste lid, aanhef en onder a, van de Omgevingswet, bestaande uit het graven in een bijzonder landschapselement of gebied met aardkundige waarde, bedraagt het tarief, onverminderd het bepaalde in de andere artikelen van dit hoofdstuk als het ook gaat om de in die artikelen bedoelde activiteiten: €231,90</text:p>
            <text:p text:style-name="al"/>
            <text:p text:style-name="al">
            <text:span text:style-name="nadrukvet">Artikel 2.24 Omgevingsplanactiviteit: overige aanlegactiviteiten</text:span>
            <text:span text:style-name="nadrukvet"/>
            <text:span text:style-name="nadrukvet"/>
          </text:p>
            <text:p text:style-name="al">Als de aanvraag om een omgevingsvergunning betrekking heeft op een omgevingsplanactiviteit als bedoeld in artikel 5.1, eerste lid, aanhef en onder a, van de Omgevingswet, bestaande uit een andere aanlegactiviteit dan die bedoeld in artikel 2.23 van deze tarieventabel, dan bedraagt het tarief, onverminderd het bepaalde in de andere artikelen van dit hoofdstuk wanneer het ook gaat om de in die artikelen bedoelde activiteiten: €231,90</text:p>
            <text:p text:style-name="al"/>
            <text:p text:style-name="al">
            <text:span text:style-name="nadrukvet">Artikel 2.25 Omgevingsplanactiviteit: geluid weg (niet van toepassing)</text:span>
            <text:span text:style-name="nadrukvet"/>
            <text:span text:style-name="nadrukvet"/>
          </text:p>
            <text:p text:style-name="al">
            <text:span text:style-name="nadrukvet"/>
            <text:span text:style-name="nadrukvet"/>
            <text:span text:style-name="nadrukvet"/>
            <text:span text:style-name="nadrukvet"/>
          </text:p>
            <text:p text:style-name="al">
            <text:span text:style-name="nadrukvet">Artikel 2.26 Omgevingsplanactiviteit: aanleggen of veranderen weg (niet van toepassing)</text:span>
            <text:span text:style-name="nadrukvet"/>
            <text:span text:style-name="nadrukvet"/>
          </text:p>
            <text:p text:style-name="al">
            <text:span text:style-name="nadrukvet"/>
            <text:span text:style-name="nadrukvet"/>
            <text:span text:style-name="nadrukvet"/>
            <text:span text:style-name="nadrukvet"/>
          </text:p>
            <text:p text:style-name="al">
            <text:span text:style-name="nadrukvet">Artikel 2.27 Omgevingsplanactiviteit: uitweg/uitrit</text:span>
            <text:span text:style-name="nadrukvet"/>
          </text:p>
            <text:p text:style-name="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text:p>
            <text:p text:style-name="al">€180,15</text:p>
            <text:p text:style-name="al"/>
            <text:p text:style-name="al">
            <text:span text:style-name="nadrukvet">Artikel 2.28 Omgevingsplanactiviteit: overige aanlegactiviteiten (niet van toepassing)</text:span>
            <text:span text:style-name="nadrukvet"/>
            <text:span text:style-name="nadrukvet"/>
          </text:p>
            <text:p text:style-name="al">
            <text:span text:style-name="nadrukvet"/>
            <text:span text:style-name="nadrukvet"/>
            <text:span text:style-name="nadrukvet"/>
            <text:span text:style-name="nadrukvet"/>
          </text:p>
            <text:p text:style-name="al">
            <text:span text:style-name="nadrukvet">Paragraaf 2.8 Overige activiteiten</text:span>
            <text:span text:style-name="nadrukvet"/>
            <text:span text:style-name="nadrukvet"/>
          </text:p>
            <text:p text:style-name="al">
            <text:span text:style-name="nadrukvet"/>
            <text:span text:style-name="nadrukvet"/>
            <text:span text:style-name="nadrukvet"/>
            <text:span text:style-name="nadrukvet"/>
          </text:p>
            <text:p text:style-name="al">
            <text:span text:style-name="nadrukvet">Artikel 2.29 Omgevingsplanactiviteit: alarminstallatie (niet van toepassing)</text:span>
            <text:span text:style-name="nadrukvet"/>
            <text:span text:style-name="nadrukvet"/>
          </text:p>
            <text:p text:style-name="al">
            <text:span text:style-name="nadrukvet"/>
            <text:span text:style-name="nadrukvet"/>
            <text:span text:style-name="nadrukvet"/>
            <text:span text:style-name="nadrukvet"/>
          </text:p>
            <text:p text:style-name="al">
            <text:span text:style-name="nadrukvet">Artikel 2.30 Omgevingsplanactiviteit: kappen van bomen of vellen van houtopstanden</text:span>
            <text:span text:style-name="nadrukvet"/>
          </text:p>
            <text:p text:style-name="al">Als de aanvraag om een omgevingsvergunning betrekking heeft op een omgevingsplanactiviteit, als bedoeld in artikel 5.1, eerste lid, aanhef en onder a, van de Omgevingswet, bestaande uit het vellen van een houtopstand zoals beschreven in artikel 2 van de Bomenverordening Hof van Twente 2015 in samenhang met artikel 22.8 van de Omgevingswet en artikel 2.1a van het Omgevingsbesluit, bedraagt het tarief, onverminderd het bepaalde in de andere artikelen van dit hoofdstuk als het ook gaat om de in die artikelen bedoelde activiteiten: €125,95</text:p>
            <text:p text:style-name="al"/>
            <text:p text:style-name="al">
            <text:span text:style-name="nadrukvet">Artikel 2.31 Omgevingsplanactiviteit: reclame (niet van toepassing)</text:span>
            <text:span text:style-name="nadrukvet"/>
            <text:span text:style-name="nadrukvet"/>
          </text:p>
            <text:p text:style-name="al">
            <text:span text:style-name="nadrukvet"/>
            <text:span text:style-name="nadrukvet"/>
            <text:span text:style-name="nadrukvet"/>
            <text:span text:style-name="nadrukvet"/>
          </text:p>
            <text:p text:style-name="al">
            <text:span text:style-name="nadrukvet">Artikel 2.32 Omgevingsplanactiviteit: opslag van roerende zaken of objecten plaatsen op de weg (niet van toepassing)</text:span>
            <text:span text:style-name="nadrukvet"/>
          </text:p>
            <text:p text:style-name="al"/>
            <text:p text:style-name="al">
            <text:span text:style-name="nadrukvet">Artikel 2.33 Omgevingsplanactiviteit: standplaatsen</text:span>
            <text:span text:style-name="nadrukvet"/>
            <text:span text:style-name="nadrukvet"/>
          </text:p>
            <text:p text:style-name="al">Als de aanvraag om een omgevingsvergunning betrekking heeft op een omgevingsplanactiviteit, als bedoeld in artikel 5.1, eerste lid, aanhef en onder a, van de Omgevingswet, bestaande uit het innemen of hebben van een standplaats zoals beschreven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120,45</text:p>
            <text:p text:style-name="al">Vermeerderd met een bedrag per strekkende meter per dag waarvoor de vergunning is verleend. €0,50</text:p>
            <text:p text:style-name="al"/>
            <text:p text:style-name="al">
            <text:span text:style-name="nadrukvet">Artikel 2.34 Andere activiteiten</text:span>
            <text:span text:style-name="nadrukvet"/>
            <text:span text:style-name="nadrukvet"/>
          </text:p>
            <text:p text:style-name="al">Als de aanvraag om een omgevingsvergunning betrekking heeft op het verrichten van een andere activiteit dan in deze paragraaf en voorgaande paragrafen van dit hoofdstuk bedoeld en die activiteit betreft een bij of krachtens artikel 5.1 van de Omgevingswet aangewezen vergunningplichtig activiteit, bedraagt het tarief, onverminderd het bepaalde in de andere artikelen van dit hoofdstuk als het ook gaat om de in die artikelen bedoelde activiteiten: €52,15</text:p>
            <text:p text:style-name="al"/>
            <text:p text:style-name="al">
            <text:span text:style-name="nadrukvet">Paragraaf 2.9 Maatwerkvoorschriften</text:span>
            <text:span text:style-name="nadrukvet"/>
            <text:span text:style-name="nadrukvet"/>
          </text:p>
            <text:p text:style-name="al"/>
            <text:p text:style-name="al">
            <text:span text:style-name="nadrukvet">Artikel 2.35 Maatwerkvoorschriften bij bouwactiviteiten</text:span>
            <text:span text:style-name="nadrukvet"/>
            <text:span text:style-name="nadrukvet"/>
          </text:p>
            <text:p text:style-name="al">Als de aanvraag om een of meer maatwerkvoorschriften betrekking heeft op een bouw- of sloopactiviteit, bedraagt het tarief: </text:p>
            <text:p text:style-name="al"> a. voor een maatwerkvoorschrift dat betrekking heeft op: </text:p>
            <text:p text:style-name="al"> 1. het in stand houden van een bestaand bouwwerk, bedoeld in artikel 3.1 van het Besluit bouwwerken leefomgeving; </text:p>
            <text:p text:style-name="al"> 2. bouwactiviteiten die het bouwen van nieuwe bouwwerken betreffen als bedoeld in <text:span text:style-name="nadrukvet">artikel 4.1 van het Besluit bouwwerken leefomgeving;</text:span><text:span text:style-name="nadrukvet"/></text:p>
            <text:p text:style-name="al"> 3. het gebruik van een bouwwerk, bedoeld in artikel 6.1 van het Besluit bouwwerken leefomgeving; of </text:p>
            <text:p text:style-name="al"> 4. het verrichten van bouw- of sloopwerkzaamheden als bedoeld in artikel 7.1 van het Besluit bouwwerken leefomgeving; </text:p>
            <text:p text:style-name="al"> per maatwerkvoorschrift: €927,60</text:p>
            <text:p text:style-name="al"> b. in andere gevallen dan bedoeld in onderdeel a, per maatwerkvoorschrift: €115,95</text:p>
            <text:p text:style-name="al"/>
            <text:p text:style-name="al">
            <text:span text:style-name="nadrukvet">Artikel 2.36 Maatwerkvoorschriften bij milieubelastende activiteiten</text:span>
            <text:span text:style-name="nadrukvet"/>
            <text:span text:style-name="nadrukvet"/>
          </text:p>
            <text:p text:style-name="al">1. Als de aanvraag om een of meer maatwerkvoorschriften betrekking heeft op een milieubelastende activiteit, als bedoeld in hoofdstuk 3 van het Besluit activiteiten leefomgeving, bedraagt het tarief: €1.050,25</text:p>
            <text:p text:style-name="al">2. Als de aanvraag om een of meer maatwerkvoorschriften betrekking heeft op een andere milieubelastende activiteit dan bedoeld in het eerste lid, bedraagt het tarief: €1.050,25</text:p>
            <text:p text:style-name="al"/>
            <text:p text:style-name="al">
            <text:span text:style-name="nadrukvet">Artikel 2.37 Maatwerkvoorschriften bij overige activiteiten</text:span>
            <text:span text:style-name="nadrukvet"/>
            <text:span text:style-name="nadrukvet"/>
          </text:p>
            <text:p text:style-name="al">Als de aanvraag om een of meer maatwerkvoorschriften betrekking heeft op een andere activiteit dan genoemd in de artikelen 2.35 en 2.36, bedraagt het tarief per maatwerkvoorschrift: €82,60</text:p>
            <text:p text:style-name="al"/>
            <text:p text:style-name="al">
            <text:span text:style-name="nadrukvet">Paragraaf 2.10 Gelijkwaardigheid (niet van toepassing)</text:span>
            <text:span text:style-name="nadrukvet"/>
            <text:span text:style-name="nadrukvet"/>
          </text:p>
            <text:p text:style-name="al">
            <text:span text:style-name="nadrukvet"/>
            <text:span text:style-name="nadrukvet"/>
            <text:span text:style-name="nadrukvet"/>
            <text:span text:style-name="nadrukvet"/>
          </text:p>
            <text:p text:style-name="al">
            <text:span text:style-name="nadrukvet">Artikel 2.38 Gelijkwaardige maatregel (niet van toepassing)</text:span>
            <text:span text:style-name="nadrukvet"/>
          </text:p>
            <text:p text:style-name="al"/>
            <text:p text:style-name="al">
            <text:span text:style-name="nadrukvet">Paragraaf 2.11 Overige tarieven</text:span>
            <text:span text:style-name="nadrukvet"/>
            <text:span text:style-name="nadrukvet"/>
          </text:p>
            <text:p text:style-name="al"/>
            <text:p text:style-name="al">
            <text:span text:style-name="nadrukvet">Artikel 2.39 Omgevingsplanactiviteit van tijdelijke aard</text:span>
            <text:span text:style-name="nadrukvet"/>
            <text:span text:style-name="nadrukvet"/>
          </text:p>
            <text:p text:style-name="al">1. Indien een aanvraag betrekking heeft op een omgevingsplanactiviteit van tijdelijke aard als bedoeld in artikel 5.1 van de Omgevingswet, bedraagt het tarief: </text:p>
            <text:p text:style-name="al"> a. als het oppervlak kleiner of gelijk is aan 30 m²: €114,55</text:p>
            <text:p text:style-name="al"> b. als het oppervlak groter is dan 30 m² en kleiner dan of gelijk aan 100 m²: €229,10</text:p>
            <text:p text:style-name="al"> c. als het oppervlak groter is dan 100 m²: €381,85</text:p>
            <text:p text:style-name="al">2. Indien de instandhoudingtermijn langer dan 1 jaar is, worden de bedragen genoemd in lid 1 van dit artikel als volgt verhoogd: </text:p>
            <text:p text:style-name="al"> a. instandhoudingstermijn van maximaal 4 jaar: %25,00</text:p>
            <text:p text:style-name="al"> b. instandhoudingstermijn meer dan 4 jaar en maximaal 6 jaar %50,00</text:p>
            <text:p text:style-name="al"> c. instandhoudingstermijn meer dan 6 en maximaal 8 jaar: 75,00</text:p>
            <text:p text:style-name="al"> d. instandhoudingstermijn meer dan 8 jaar en maximaal 15 jaar: %100,00</text:p>
            <text:p text:style-name="al">3. Indien de aanvrager schriftelijk meldt dat het gebruik van het tijdelijke bouwwerk binnen de vergunde periode wordt beëindigd of dat het bouwwerk wordt verwijderd, wordt een teruggave van de leges verstrekt. Deze teruggave is gelijk aan de verhoging zoals genoemd in lid 2 van dit artikel. </text:p>
            <text:p text:style-name="al">4. Bij een verlenging van de instandhoudingstermijn (tot maximaal 15 jaar) wordt het verschil in het verhogingspercentage in rekening gebracht, zoals bedoeld in lid 2 van dit artikel. </text:p>
            <text:p text:style-name="al">5. Als de aanvraag om een omgevingsvergunning betrekking heeft op een tijdelijke omgevingsplanactiviteit, als bedoeld in artikel 5.1 van de Omgevingswet, bedraagt het tarief voor een buitenplanse omgevingsplanactiviteit, onverminderd het bepaalde in de voorgaande leden van dit artikel en de andere artikelen van dit hoofdstuk als het ook gaat om de in die artikelen bedoelde activiteiten: €104,00</text:p>
            <text:p text:style-name="al"/>
            <text:p text:style-name="al">
            <text:span text:style-name="nadrukvet">Artikel 2.40 Wijziging omgevingsvergunning omgevingsplanactiviteit </text:span>
            <text:span text:style-name="nadrukvet"/>
            <text:span text:style-name="nadrukvet"/>
          </text:p>
            <text:p text:style-name="al">Indien een aanvraag tot het verkrijgen van een omgevingsvergunning betrekking heeft op het bouwen in afwijking van een eerder ingediend bouwplan, waarvoor reeds een omgevingsvergunning is verleend, maar waarvan nog geen gebruik is gemaakt, worden de voor de oorspronkelijke vergunning geheven leges verrekend met het bedrag dat verschuldigd is door toepassing van het tarief als vermeld in dit hoofdstuk. Dit met dien verstande dat het bedrag niet minder bedraagt dan: €184,65</text:p>
            <text:p text:style-name="al">Het voorgaande is niet van toepassing indien de afwijking zodanig is dat er, naar de omstandigheden beoordeeld, sprake is van een nieuw bouwplan. </text:p>
            <text:p text:style-name="al"/>
            <text:p text:style-name="al">
            <text:span text:style-name="nadrukvet">Artikel 2.40a Wijzigen omgevingsvergunning overige activiteiten</text:span>
            <text:span text:style-name="nadrukvet"/>
            <text:span text:style-name="nadrukvet"/>
          </text:p>
            <text:p text:style-name="al">Voor het in behandeling nemen van een aanvraag tot wijziging van een omgevingsvergunning, anders dan het bouwen in afwijking van een eerder ingediend bouwplan zoals vermeld in artikel 2.40, is hetzelfde tarief verschuldigd als op grond van dit hoofdstuk verschuldigd is voor het in behandeling nemen van een aanvraag om een omgevingsvergunning voor de activiteit of activiteiten waarop de aanvraag tot wijziging betrekking heeft. </text:p>
            <text:p text:style-name="al"/>
            <text:p text:style-name="al"/>
            <text:p text:style-name="al"/>
            <text:p text:style-name="al">
            <text:span text:style-name="nadrukvet">Artikel 2.40b Wijzigen omgevingsvergunning voor milieubelastende activiteiten</text:span>
            <text:span text:style-name="nadrukvet"/>
            <text:span text:style-name="nadrukvet"/>
          </text:p>
            <text:p text:style-name="al">Voor het in behandeling nemen van een aanvraag tot wijziging van een omgevingsvergunning voor één of meer milieubelastende activiteiten is hetzelfde tarief verschuldigd als op grond van dit hoofdstuk verschuldigd is voor het in behandeling nemen van een aanvraag om een omgevingsvergunning voor de activiteit of activiteiten waarop de aanvraag tot wijziging betrekking heeft. </text:p>
            <text:p text:style-name="al"/>
            <text:p text:style-name="al">
            <text:span text:style-name="nadrukvet">Artikel 2.41 Wijzigen voorschriften omgevingsvergunning</text:span>
            <text:span text:style-name="nadrukvet"/>
            <text:span text:style-name="nadrukvet"/>
          </text:p>
            <text:p text:style-name="al">Het tarief bedraagt voor het in behandeling nemen van een aanvraag tot wijziging van voorschriften van een omgevingsvergunning: €115,95</text:p>
            <text:p text:style-name="al"/>
            <text:p text:style-name="al">
            <text:span text:style-name="nadrukvet">Artikel 2.42 Intrekken omgevingsvergunning</text:span>
            <text:span text:style-name="nadrukvet"/>
            <text:span text:style-name="nadrukvet"/>
          </text:p>
            <text:p text:style-name="al">Het tarief bedraagt voor het in behandeling nemen van een aanvraag tot gehele of gedeeltelijke intrekking van een omgevingsvergunning, tenzij artikel 2.58 van toepassing is: </text:p>
            <text:p text:style-name="al"> a. voor bouwactiviteiten: €115,95</text:p>
            <text:p text:style-name="al"> b. voor milieubelastende activiteiten: €1.050,25</text:p>
            <text:p text:style-name="al"/>
            <text:p text:style-name="al">
            <text:span text:style-name="nadrukvet">Artikel 2.43 Beoordeling aanvullende gegevens (niet van toepassing)</text:span>
            <text:span text:style-name="nadrukvet"/>
            <text:span text:style-name="nadrukvet"/>
          </text:p>
            <text:p text:style-name="al">
            <text:span text:style-name="nadrukvet"/>
            <text:span text:style-name="nadrukvet"/>
            <text:span text:style-name="nadrukvet"/>
            <text:span text:style-name="nadrukvet"/>
          </text:p>
            <text:p text:style-name="al">
            <text:span text:style-name="nadrukvet">Artikel 2.44 Beoordeling onderzoeksrapporten (niet van toepassing)</text:span>
            <text:span text:style-name="nadrukvet"/>
            <text:span text:style-name="nadrukvet"/>
          </text:p>
            <text:p text:style-name="al">
            <text:span text:style-name="nadrukvet"/>
            <text:span text:style-name="nadrukvet"/>
            <text:span text:style-name="nadrukvet"/>
            <text:span text:style-name="nadrukvet"/>
          </text:p>
            <text:p text:style-name="al">
            <text:span text:style-name="nadrukvet">Artikel 2.45 Wijzigen van het omgevingsplan (niet van toepassing)</text:span>
            <text:span text:style-name="nadrukvet"/>
            <text:span text:style-name="nadrukvet"/>
          </text:p>
            <text:p text:style-name="al">
            <text:span text:style-name="nadrukvet"/>
            <text:span text:style-name="nadrukvet"/>
            <text:span text:style-name="nadrukvet"/>
            <text:span text:style-name="nadrukvet"/>
          </text:p>
            <text:p text:style-name="al">
            <text:span text:style-name="nadrukvet">Artikel 2.46 Niet genoemd besluit op aanvraag</text:span>
          </text:p>
            <text:p text:style-name="al">Het tarief bedraagt voor het in behandeling nemen van een aanvraag tot het nemen van een ander, in dit hoofdstuk niet benoemd besluit op grond van de Omgevingswet, de op die wet gebaseerde algemene maatregelen van bestuur of het omgevingsplan: € 41,90</text:p>
            <text:p text:style-name="al"/>
            <text:p text:style-name="al"/>
            <text:p text:style-name="al">
            <text:span text:style-name="nadrukvet">Paragraaf 2.12 Modaliteiten</text:span>
            <text:span text:style-name="nadrukvet"/>
            <text:span text:style-name="nadrukvet"/>
          </text:p>
            <text:p text:style-name="al"/>
            <text:p text:style-name="al">
            <text:span text:style-name="nadrukvet">Artikel 2.47 Achteraf ingediende aanvraag</text:span>
            <text:span text:style-name="nadrukvet"/>
            <text:span text:style-name="nadrukvet"/>
          </text:p>
            <text:p text:style-name="al">Als de aanvraag om een omgevingsvergunning voor een activiteit wordt ingediend na aanvang of gereedkomen van de activiteit, worden de op grond van de paragrafen 2.3 tot en met 2.8 verschuldigde leges verhoogd met: %25,00</text:p>
            <text:p text:style-name="al">met een maximum van: €1.159,50</text:p>
            <text:p text:style-name="al"/>
            <text:p text:style-name="al">
            <text:span text:style-name="nadrukvet">Artikel 2.48 Uitgebreide voorbereidingsprocedure</text:span>
            <text:span text:style-name="nadrukvet"/>
            <text:span text:style-name="nadrukvet"/>
          </text:p>
            <text:p text:style-name="al">Onverminderd het bepaalde in de andere artikelen van dit hoofdstuk bedraagt het tarief, als afdeling 3.4 van de Algemene wet bestuursrecht van toepassing is op de voorbereiding van het besluit: </text:p>
            <text:p text:style-name="al"> a. als sprake is van een buitenplanse omgevingsplanactiviteit: €1.782,45</text:p>
            <text:p text:style-name="al"> b. als sprake is van andere activiteiten dan bedoeld in onderdeel a: €1.782,45</text:p>
            <text:p text:style-name="al"/>
            <text:p text:style-name="al">
            <text:span text:style-name="nadrukvet">Artikel 2.49 Beoordeling onderzoeksrapporten</text:span>
            <text:span text:style-name="nadrukvet"/>
            <text:span text:style-name="nadrukvet"/>
          </text:p>
            <text:p text:style-name="al">Onverminderd het bepaalde in de andere artikelen van dit hoofdstuk bedraagt het tarief, als krachtens wettelijk voorschrift voor de betreffende aanvraag een rapport moet worden beoordeeld: </text:p>
            <text:p text:style-name="al"> a. voor de beoordeling van een milieukundig bodemrapport: €235,45</text:p>
            <text:p text:style-name="al"> b. voor de beoordeling van een archeologisch bodemrapport: €350,05</text:p>
            <text:p text:style-name="al"/>
            <text:p text:style-name="al">
            <text:span text:style-name="nadrukvet">Artikel 2.50 Advies</text:span>
            <text:span text:style-name="nadrukvet"/>
            <text:span text:style-name="nadrukvet"/>
          </text:p>
            <text:p text:style-name="al">1. Onverminderd het bepaalde in de andere artikelen van dit hoofdstuk bedraagt het tarief, als een daartoe aangewezen bestuursorgaan of andere instantie advies moet uitbrengen over de aanvraag om een omgevingsvergunning of een ander besluit op grond van de Omgevingswet: </text:p>
            <text:p text:style-name="al"> a. voor een advies van de gemeenteraad: €1.782,45</text:p>
            <text:p text:style-name="al"> b. voor een advies in andere gevallen dan bedoeld in onderdeel a:</text:p>
            <text:p text:style-name="al">het bedrag van de kosten die voorafgaand aan het in behandeling nemen van de aanvraag tot het verlenen van een omgevingsvergunning aan de aanvrager zijn meegedeeld, zoals blijkt uit een begroting die door het college van burgemeester en wethouders is opgesteld. </text:p>
            <text:p text:style-name="al">2. Als een begroting als bedoeld in het eerste lid, onderdeel c, is uitgebracht, wordt een aanvraag in behandeling genomen op de veertiende werkdag na de dag waarop de begroting aan de aanvrager ter kennis is gebracht, tenzij de aanvraag vóór deze veertiende werkdag schriftelijk is ingetrokken. </text:p>
            <text:p text:style-name="al"/>
            <text:p text:style-name="al"/>
            <text:p text:style-name="al">
            <text:span text:style-name="nadrukvet">Artikel 2.51 Instemming</text:span>
            <text:span text:style-name="nadrukvet"/>
            <text:span text:style-name="nadrukvet"/>
          </text:p>
            <text:p text:style-name="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 </text:p>
            <text:p text:style-name="al">het bedrag dat dit bestuursorgaan aan rechten zou heffen als het voor de activiteit waarvoor instemming wordt verzocht zelf bevoegd gezag zou zijn. </text:p>
            <text:p text:style-name="al"/>
            <text:p text:style-name="al">
            <text:span text:style-name="nadrukvet">Paragraaf 2.13 Vermindering</text:span>
            <text:span text:style-name="nadrukvet"/>
            <text:span text:style-name="nadrukvet"/>
          </text:p>
            <text:p text:style-name="al">
            <text:span text:style-name="nadrukvet"/>
            <text:span text:style-name="nadrukvet"/>
            <text:span text:style-name="nadrukvet"/>
            <text:span text:style-name="nadrukvet"/>
          </text:p>
            <text:p text:style-name="al">
            <text:span text:style-name="nadrukvet">Artikel 2.52 Vermindering na omgevingsoverleg</text:span>
          </text:p>
            <text:p text:style-name="al">1. 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het volgende percentage van de voor het omgevingsoverleg in rekening gebrachte leges: %100,00</text:p>
            <text:p text:style-name="al">2. Voor de toepassing van het eerste lid wordt de aanvraag om een omgevingsvergunning gedaan: </text:p>
            <text:p text:style-name="al"> a. voor dezelfde activiteit of activiteiten als waarop het omgevingsoverleg betrekking had; </text:p>
            <text:p text:style-name="al"> b. in overeenstemming met de uitkomsten van het omgevingsoverleg; en </text:p>
            <text:p text:style-name="al"> c. binnen 24 maanden na het laatste omgevingsoverleg of, als het omgevingsoverleg volgens afspraak leidt tot een kennisgeving aan de aanvrager, binnen 24 maanden na de dagtekening van de kennisgeving. </text:p>
            <text:p text:style-name="al"/>
            <text:p text:style-name="al">
            <text:span text:style-name="nadrukvet">Artikel 2.53 Vermindering bij meervoudige aanvraag (niet van toepassing)</text:span>
            <text:span text:style-name="nadrukvet"/>
            <text:span text:style-name="nadrukvet"/>
          </text:p>
            <text:p text:style-name="al">
            <text:span text:style-name="nadrukvet"/>
            <text:span text:style-name="nadrukvet"/>
            <text:span text:style-name="nadrukvet"/>
            <text:span text:style-name="nadrukvet"/>
          </text:p>
            <text:p text:style-name="al">
            <text:span text:style-name="nadrukvet">Paragraaf 2.14 Teruggaaf</text:span>
            <text:span text:style-name="nadrukvet"/>
            <text:span text:style-name="nadrukvet"/>
          </text:p>
            <text:p text:style-name="al">
            <text:span text:style-name="nadrukvet"/>
            <text:span text:style-name="nadrukvet"/>
            <text:span text:style-name="nadrukvet"/>
            <text:span text:style-name="nadrukvet"/>
          </text:p>
            <text:p text:style-name="al">
            <text:span text:style-name="nadrukvet">Artikel 2.54 (niet van toepassing)</text:span>
            <text:span text:style-name="nadrukvet"/>
            <text:span text:style-name="nadrukvet"/>
          </text:p>
            <text:p text:style-name="al">
            <text:span text:style-name="nadrukvet"/>
            <text:span text:style-name="nadrukvet"/>
            <text:span text:style-name="nadrukvet"/>
            <text:span text:style-name="nadrukvet"/>
          </text:p>
            <text:p text:style-name="al">
            <text:span text:style-name="nadrukvet">Artikel 2.55 (niet van toepassing)</text:span>
            <text:span text:style-name="nadrukvet"/>
            <text:span text:style-name="nadrukvet"/>
          </text:p>
            <text:p text:style-name="al">
            <text:span text:style-name="nadrukvet"/>
            <text:span text:style-name="nadrukvet"/>
            <text:span text:style-name="nadrukvet"/>
            <text:span text:style-name="nadrukvet"/>
          </text:p>
            <text:p text:style-name="al"/>
            <text:p text:style-name="al">
            <text:span text:style-name="nadrukvet">Artikel 2.56 Teruggaaf als gevolg van intrekking aanvraag omgevingsvergunning of maatwerkvoorschrift bij reguliere procedure </text:span>
            <text:span text:style-name="nadrukvet"/>
          </text:p>
            <text:p text:style-name="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 </text:p>
            <text:p text:style-name="al"> a. bij gehele of gedeeltelijke intrekking binnen vier weken na de indiening van de aanvraag en de aanvraag niet inhoudelijk is beoordeeld, anders dan het registreren van de ontvangst en het versturen van een ontvangstbevestiging, zijn er voor de activiteit waarvoor de aanvraag is ingetrokken geen leges verschuldigd; </text:p>
            <text:p text:style-name="al"> b. bij gehele of gedeeltelijke intrekking binnen vier weken na de indiening van de aanvraag en de aanvraag is in behandeling genomen: %85,00</text:p>
            <text:p text:style-name="al"> van de voor de activiteit waarvoor de aanvraag is ingetrokken verschuldigde leges; </text:p>
            <text:p text:style-name="al"> c. bij gehele of gedeeltelijke intrekking op een tijdstip vanaf vier weken tot zes weken na de indiening van de aanvraag: %50,00</text:p>
            <text:p text:style-name="al"> van de voor de activiteit waarvoor de aanvraag is ingetrokken verschuldigde leges; </text:p>
            <text:p text:style-name="al"> d. bij gehele of gedeeltelijke intrekking op een tijdstip vanaf zes weken na de indiening van de aanvraag: %40,00</text:p>
            <text:p text:style-name="al"> van de voor de activiteit waarvoor de aanvraag is ingetrokken verschuldigde leges; </text:p>
            <text:p text:style-name="al"> e. bij gehele of gedeeltelijke intrekking, als uit de beoordeling van de aanvraag in overeenstemming met artikel 2.6a blijkt dat geen vergunning is vereist, zijn er voor de activiteit waarvoor de aanvraag is ingetrokken geen leges verschuldigd. </text:p>
            <text:p text:style-name="al"/>
            <text:p text:style-name="al">
            <text:span text:style-name="nadrukvet">Artikel 2.57 Teruggaaf als gevolg van intrekking aanvraag omgevingsvergunning of maatwerkvoorschrift bij uitgebreide voorbereidingsprocedure </text:span>
            <text:span text:style-name="nadrukvet"/>
            <text:span text:style-name="nadrukvet"/>
          </text:p>
            <text:p text:style-name="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 </text:p>
            <text:p text:style-name="al"> a. bij gehele of gedeeltelijke intrekking binnen zes weken na de indiening van de aanvraag en de aanvraag niet inhoudelijk is beoordeeld, anders dan het registreren van de ontvangst en het versturen van een ontvangstbevestiging, zijn er voor de activiteit waarvoor de aanvraag is ingetrokken geen leges verschuldigd; </text:p>
            <text:p text:style-name="al"> b. bij gehele of gedeeltelijke intrekking binnen zes weken na de indiening van de aanvraag en de aanvraag is in behandeling genomen: %85,00</text:p>
            <text:p text:style-name="al"> van de voor de activiteit waarvoor de aanvraag is ingetrokken verschuldigde leges; </text:p>
            <text:p text:style-name="al"> c. bij gehele of gedeeltelijke intrekking op een tijdstip vanaf zes weken tot achttien weken na de indiening van de aanvraag: %50,00</text:p>
            <text:p text:style-name="al"> van de voor de activiteit waarvoor de aanvraag is ingetrokken verschuldigde leges; </text:p>
            <text:p text:style-name="al"> d. bij gehele of gedeeltelijke intrekking op een tijdstip vanaf achttien weken na de indiening van de aanvraag: %40,00</text:p>
            <text:p text:style-name="al"> van de voor de activiteit waarvoor de aanvraag is ingetrokken verschuldigde leges. </text:p>
            <text:p text:style-name="al"/>
            <text:p text:style-name="al"/>
            <text:p text:style-name="al"/>
            <text:p text:style-name="al">
            <text:span text:style-name="nadrukvet">Artikel 2.58 Teruggaaf als gevolg van intrekking verleende omgevingsvergunning voor bouw- of milieubelastende activiteiten</text:span>
            <text:span text:style-name="nadrukvet"/>
            <text:span text:style-name="nadrukvet"/>
          </text:p>
            <text:p text:style-name="al">1. Als het college van burgemeester en wethouders een verleende omgevingsvergunning voor een bouw- of milieubelastende activiteit intrekt op aanvraag van de vergunninghouder, bestaat aanspraak op teruggaaf van een deel van de leges, mits deze aanvraag is ingediend binnen 18 maanden na verlening van de vergunning en van de vergunning geen gebruik is gemaakt. De teruggaaf bedraagt: %25,00</text:p>
            <text:p text:style-name="al"> van de voor de activiteit waarvoor de aanvraag is ingetrokken verschuldigde leges. </text:p>
            <text:p text:style-name="al">2. Teruggaaf op grond van lid 1 van dit artikel is niet van toepassing indien het intrekken van een omgevingsvergunning onder artikel 2.59a lid 1 onder b valt. </text:p>
            <text:p text:style-name="al"/>
            <text:p text:style-name="al">
            <text:span text:style-name="nadrukvet">Artikel 2.59 Teruggaaf als gevolg van het weigeren van een omgevingsvergunning voor bouw- of milieubelastende activiteiten</text:span>
            <text:span text:style-name="nadrukvet"/>
            <text:span text:style-name="nadrukvet"/>
          </text:p>
            <text:p text:style-name="al">1. Als het college van burgemeester en wethouders geen omgevingsvergunning voor een bouw- of milieubelastende activiteit kan verlenen en de aanvraag wordt ingetrokken voordat het besluit tot weigering van de vergunning is genomen, bestaat aanspraak op teruggaaf van een deel van de leges. De teruggaaf bedraagt: %75,00</text:p>
            <text:p text:style-name="al"> van de, voor de activiteit waarvoor geen omgevingsvergunning kan worden verleend, verschuldigde leges. </text:p>
            <text:p text:style-name="al">2. Als het college van burgemeester en wethouders een omgevingsvergunning voor een bouw- of milieubelastende activiteit weigert, bestaat aanspraak op teruggaaf van een deel van de leges. De teruggaaf bedraagt: %25,00</text:p>
            <text:p text:style-name="al"> van de, voor de activiteit waarvoor de omgevingsvergunning is geweigerd, verschuldigde leges. </text:p>
            <text:p text:style-name="al">3. Onder een weigering zoals bedoeld in lid 2 wordt tevens verstaan een vernietiging van de beschikking van een verleende vergunning, doormiddel van een rechterlijke uitspraak. </text:p>
            <text:p text:style-name="al">4. Teruggaaf op grond van lid 1 en 2 van dit artikel is niet van toepassing indien het intrekken of weigeren van een omgevingsvergunning onder artikel 2.59a, lid 2 en 3 valt. </text:p>
            <text:p text:style-name="al"/>
            <text:p text:style-name="al">
            <text:span text:style-name="nadrukvet">Artikel 2.59a Teruggaaf leges omgevingsvergunning voor grootschalige productie van duurzame energie </text:span>
            <text:span text:style-name="nadrukvet"/>
            <text:span text:style-name="nadrukvet"/>
          </text:p>
            <text:p text:style-name="al"/>
            <text:p text:style-name="al">1. Indien een omgevingsvergunning is verleend voor de productie van duurzame energie met een vermogen van meer dan 1 megawatt waarvoor een rijkssubsidie is aangevraagd voor Stimulering Duurzame Energieproductie (SDE+), bestaat recht op teruggaaf indien: </text:p>
            <text:p text:style-name="al"> a. 1. de aanvraag voor de SDE+ subsidie niet is toegekend, en </text:p>
            <text:p text:style-name="al"> 2. binnen 24 maanden na verlening van de vergunning een verzoek tot intrekking van de omgevingsvergunning wordt ingediend door de vergunninghouder en er geen gebruik is gemaakt van de vergunning. </text:p>
            <text:p text:style-name="al"> b. Indien aan de punten 1 en 2 van lid 1 onder a wordt voldaan wordt teruggaaf verleend voor het deel dat uitkomt boven: €3.214,75</text:p>
            <text:p text:style-name="al"> c. Teruggaaf op grond van lid 1 onder b van dit artikel is niet van toepassing indien het intrekken van een omgevingsvergunning onder artikel 2.58, lid 1 valt. </text:p>
            <text:p text:style-name="al"/>
            <text:p text:style-name="al">2. In afwijking van artikel 2.59, lid 1, bestaat, indien het college van burgemeester en wethouders geen omgevingsvergunning kan verlenen voor de productie van duurzame energie met een vermogen van meer dan 1 megawatt en de aanvraag wordt ingetrokken voordat het besluit tot weigering van de vergunning is genomen, aanspraak op teruggaaf van 75% van de verschuldigde leges, waarbij het resterend verschuldigde bedrag aan leges niet meer bedraagt dan: </text:p>
            <text:p text:style-name="al">€15.644,40</text:p>
            <text:p text:style-name="al"/>
            <text:p text:style-name="al">3. In afwijking van artikel 2.59, lid 2, bestaat, indien het college van burgemeester en wethouders een omgevingsvergunning voor de productie van duurzame energie met een vermogen van meer dan 1 megawatt weigert, aanspraak op teruggaaf van 50% van de verschuldigde leges, waarbij het resterend verschuldigde bedrag aan leges niet meer bedraagt dan: </text:p>
            <text:p text:style-name="al">€62.577,85</text:p>
            <text:p text:style-name="al"/>
            <text:p text:style-name="al">4. Onder een weigering zoals bedoeld in lid 3 van dit artikel wordt tevens verstaan een vernietiging van de beschikking van een verleende vergunning, doormiddel van een rechterlijke uitspraak. </text:p>
            <text:p text:style-name="al">5. Teruggaaf op grond van lid 2 en 3 van dit artikel is niet van toepassing indien het intrekken of weigeren van een omgevingsvergunning onder artikel 2.59 lid 1 en 2 valt. </text:p>
            <text:p text:style-name="al">
            <text:span text:style-name="nadrukvet"/>
            <text:span text:style-name="nadrukvet"/>
            <text:span text:style-name="nadrukvet"/>
          </text:p>
            <text:p text:style-name="al">
            <text:span text:style-name="nadrukvet">Artikel 2.60 Geen teruggaaf legesdeel modaliteiten</text:span>
            <text:span text:style-name="nadrukvet"/>
          </text:p>
            <text:p text:style-name="al">In afwijking van de voorgaande artikelen van deze paragraaf wordt geen teruggaaf verleend van het legesdeel dat betrekking heeft op de modaliteiten genoemd in paragraaf 2.12. </text:p>
            <text:p text:style-name="al"/>
            <text:p text:style-name="al">
            <text:span text:style-name="nadrukvet">Artikel 2.61 Minimumbedrag voor teruggaaf (niet van toepassing)</text:span>
            <text:span text:style-name="nadrukvet"/>
            <text:span text:style-name="nadrukvet"/>
          </text:p>
            <text:p text:style-name="al">
            <text:span text:style-name="nadrukvet"/>
            <text:span text:style-name="nadrukvet"/>
            <text:span text:style-name="nadrukvet"/>
            <text:span text:style-name="nadrukvet"/>
          </text:p>
            <text:p text:style-name="al">
            <text:span text:style-name="nadrukvet">Artikel 2.62 Teruggaaf als gevolg van een compleet ingediende aanvraag omgevingsvergunning</text:span>
            <text:span text:style-name="nadrukvet"/>
          </text:p>
            <text:p text:style-name="al">Indien voor het beoordelen van een aanvraag omgevingsvergunning voor een bouwactiviteit, zoals genoemd in de artikelen 2.5 en 2.6, lid 1, van deze verordening, geen aanvullende gegevens opgevraagd hoeven te worden, bestaat er aanspraak op teruggave van een deel van de leges. De teruggaaf bedraagt: % 5,00</text:p>
            <text:p text:style-name="al">met een maximum van: €600,00</text:p>
            <text:p text:style-name="al">
            <text:span text:style-name="nadrukvet"/>
            <text:span text:style-name="nadrukvet"/>
            <text:span text:style-name="nadrukvet"/>
            <text:span text:style-name="nadrukvet"/>
          </text:p>
            <text:p text:style-name="al">
            <text:span text:style-name="nadrukvet">Hoofdstuk 3 Dienstverlening vallend onder de dienstenrichtlijn en niet vallend onder hoofdstuk 2</text:span>
          </text:p>
            <text:p text:style-name="al">
            <text:span text:style-name="nadrukvet">Paragraaf 3.1 Horeca</text:span>
            <text:span text:style-name="nadrukvet"/>
            <text:span text:style-name="nadrukvet"/>
          </text:p>
            <text:p text:style-name="al">
            <text:span text:style-name="nadrukvet"/>
            <text:span text:style-name="nadrukvet"/>
            <text:span text:style-name="nadrukvet"/>
            <text:span text:style-name="nadrukvet"/>
          </text:p>
            <text:p text:style-name="al">
            <text:span text:style-name="nadrukvet">Artikel 3.1 Exploitatie openbare inrichting</text:span>
            <text:span text:style-name="nadrukvet"/>
            <text:span text:style-name="nadrukvet"/>
          </text:p>
            <text:p text:style-name="al">1. Het tarief bedraagt voor het in behandeling nemen van een aanvraag om een vergunning tot het exploiteren van een openbare inrichting als bedoeld in artikel 2:28 van de Algemene plaatselijke verordening: €327,60</text:p>
            <text:p text:style-name="al">2. In afwijking van lid 1 van dit artikel worden er geen leges geheven indien de exploitatie van een horecabedrijf, zoals bedoeld in artikel 1 van de Alcoholwet, al bestond vóór de inwerkingtreding van artikel 2:28 van de Algemene plaatselijke verordening en er reeds een vergunning is afgegeven op basis van artikel 3 van de Alcoholwet. </text:p>
            <text:p text:style-name="al"/>
            <text:p text:style-name="al">
            <text:span text:style-name="nadrukvet">Artikel 3.2 Uitoefenen horeca- of slijtersbedrijf</text:span>
            <text:span text:style-name="nadrukvet"/>
            <text:span text:style-name="nadrukvet"/>
          </text:p>
            <text:p text:style-name="al">Het tarief bedraagt voor het in behandeling nemen van: </text:p>
            <text:p text:style-name="al"> a. een aanvraag om een vergunning op grond van artikel 3 van de Alcoholwet: € 623,80</text:p>
            <text:p text:style-name="al"> b. een melding als bedoeld in artikel 30 van de Alcoholwet: €126,00</text:p>
            <text:p text:style-name="al"> c. een aanvraag om een ontheffing als bedoeld in artikel 35 van de Alcoholwet: € 86,50</text:p>
            <text:p text:style-name="al"/>
            <text:p text:style-name="al">
            <text:span text:style-name="nadrukvet">Artikel 3.3 Ontheffing openingstijden</text:span>
            <text:span text:style-name="nadrukvet"/>
            <text:span text:style-name="nadrukvet"/>
          </text:p>
            <text:p text:style-name="al">Het tarief voor het in behandeling nemen van een aanvraag tot verkrijging van: </text:p>
            <text:p text:style-name="al"> a. een ontheffing tot het verruimen van de openingstijden als bedoeld in artikel 2:29 zevende lid van de Algemene plaatselijke verordening bedraagt: €30,50</text:p>
            <text:p text:style-name="al"> vermeerderd met: € 3,75</text:p>
            <text:p text:style-name="al"> per elk uur, waarvoor ontheffing is verleend </text:p>
            <text:p text:style-name="al"> b. een doorlopende ontheffing tot het verruimen van de openingstijden als bedoeld in artikel 2:29 vijfde en zesde lid van de Algemene plaatselijke verordening bedraagt: </text:p>
            <text:p text:style-name="al"> 1. voor een horecabedrijf waar op grond van de vigerende gebruiksvergunning niet meer dan 1.500 personen mogen worden toegelaten (categorie I): €61,05</text:p>
            <text:p text:style-name="al"> vermeerderd met: €3,75</text:p>
            <text:p text:style-name="al"> per elk uur, waarvoor ontheffing is verleend </text:p>
            <text:p text:style-name="al"> 2. voor een horecabedrijf waar op grond van de vigerende gebruiksvergunning meer dan 1.500 personen mogen worden toegelaten (categorie II): €61,05</text:p>
            <text:p text:style-name="al"> vermeerderd met: €7,60</text:p>
            <text:p text:style-name="al"> per elk uur, waarvoor ontheffing is verleend </text:p>
            <text:p text:style-name="al"/>
            <text:p text:style-name="al">
            <text:span text:style-name="nadrukvet">Paragraaf 3.2 Organiseren evenement of markten</text:span>
            <text:span text:style-name="nadrukvet"/>
            <text:span text:style-name="nadrukvet"/>
          </text:p>
            <text:p text:style-name="al">
            <text:span text:style-name="nadrukvet"/>
            <text:span text:style-name="nadrukvet"/>
            <text:span text:style-name="nadrukvet"/>
            <text:span text:style-name="nadrukvet"/>
          </text:p>
            <text:p text:style-name="al">
            <text:span text:style-name="nadrukvet">Artikel 3.4 Vergunning voor evenementen of markten</text:span>
            <text:span text:style-name="nadrukvet"/>
          </text:p>
            <text:p text:style-name="al">Het tarief bedraagt voor het in behandeling nemen van een aanvraag om een vergunning voor het organiseren van een evenement als bedoeld in Hoofdstuk 2, afdeling 7 van de Algemene Plaatselijke Verordening: </text:p>
            <text:p text:style-name="al"> a. voor zover het een standaardaanvraag betreft zonder advisering: € 70,00</text:p>
            <text:p text:style-name="al"> b. voor zover het een standaardaanvraag betreft met advisering en publicatie: €120,90</text:p>
            <text:p text:style-name="al"> c. voor zover het de behandeling van een samengestelde aanvraag betreft met advisering door diverse disciplines en publicatie: €161,60</text:p>
            <text:p text:style-name="al"> d. voor zover het een uitgebreide, complexe aanvraag betreft waarvoor vooroverleg, uitgebreide advisering en controle(s) vereist zijn: €458,30</text:p>
            <text:p text:style-name="al"/>
            <text:p text:style-name="al">
            <text:span text:style-name="nadrukvet">Paragraaf 3.3 Seksbedrijven</text:span>
            <text:span text:style-name="nadrukvet"/>
            <text:span text:style-name="nadrukvet"/>
          </text:p>
            <text:p text:style-name="al">
            <text:span text:style-name="nadrukvet"/>
            <text:span text:style-name="nadrukvet"/>
            <text:span text:style-name="nadrukvet"/>
            <text:span text:style-name="nadrukvet"/>
          </text:p>
            <text:p text:style-name="al">
            <text:span text:style-name="nadrukvet">Artikel 3.5 Vergunning seksbedrijf</text:span>
            <text:span text:style-name="nadrukvet"/>
          </text:p>
            <text:p text:style-name="al">Het tarief bedraagt voor het in behandeling nemen van een aanvraag voor het exploiteren van een seksinrichting of escortbedrijf krachtens artikel 3:4 van de Algemene plaatselijke verordening: </text:p>
            <text:p text:style-name="al">€ 456,90</text:p>
            <text:p text:style-name="al"/>
            <text:p text:style-name="al">
            <text:span text:style-name="nadrukvet">Paragraaf 3.4 Standplaatsen</text:span>
            <text:span text:style-name="nadrukvet"/>
            <text:span text:style-name="nadrukvet"/>
          </text:p>
            <text:p text:style-name="al">
            <text:span text:style-name="nadrukvet"/>
            <text:span text:style-name="nadrukvet"/>
            <text:span text:style-name="nadrukvet"/>
            <text:span text:style-name="nadrukvet"/>
          </text:p>
            <text:p text:style-name="al">
            <text:span text:style-name="nadrukvet">Artikel 3.6 Marktstandplaatsen</text:span>
            <text:span text:style-name="nadrukvet"/>
          </text:p>
            <text:p text:style-name="al">Het tarief bedraagt voor het in behandeling nemen van een aanvraag tot het verkrijgen van een vergunning, als bedoeld in hoofdstuk 2 van de geldende Marktverordening gemeente Hof van Twente, voor het innemen van een standplaats op de markt: €36,85</text:p>
            <text:p text:style-name="al"/>
            <text:p text:style-name="al"/>
            <text:p text:style-name="al"/>
            <text:p text:style-name="al"/>
            <text:p text:style-name="al">
            <text:span text:style-name="nadrukvet">Paragraaf 3.5 In dit hoofdstuk niet benoemd besluit</text:span>
            <text:span text:style-name="nadrukvet"/>
            <text:span text:style-name="nadrukvet"/>
          </text:p>
            <text:p text:style-name="al"/>
            <text:p text:style-name="al">
            <text:span text:style-name="nadrukvet">Artikel 3.7 Niet benoemd besluit op aanvraag</text:span>
            <text:span text:style-name="nadrukvet"/>
            <text:span text:style-name="nadrukvet"/>
          </text:p>
            <text:p text:style-name="al">Het tarief bedraagt voor het in behandeling nemen van een aanvraag om een andere, in dit hoofdstuk niet benoemde vergunning, ontheffing of andere beschikking: € 27,00</text:p>
            <text:p text:style-name="al"/>
            <text:p text:style-name="al">Behoort tot het raadsbesluit van 17 december 2024 </text:p>
            <text:p text:style-name="al"/>
            <text:p text:style-name="al">de griffier,</text:p>
            <text:p text:style-name="al"/>
            <text:p text:style-name="al"/>
            <text:p text:style-name="al"/>
            <text:p text:style-name="al">H.M. Meerma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4078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8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8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Financiën | Organisatie en beleid</meta:user-defined>
    <meta:user-defined meta:name="DC.source">N.v.t.</meta:user-defined>
    <meta:user-defined meta:name="DCTERMS.alternative">Legesverordening 2025 Hof van Twente</meta:user-defined>
    <dc:language>nl</dc:language>
    <meta:user-defined meta:name="OVERHEIDop.locatietype/OVERHEIDop.gebiedsmarkering">Gemeente</meta:user-defined>
    <meta:user-defined meta:name="DC.title">Legesverordening 2025 Hof van Twente</meta:user-defined>
    <meta:user-defined meta:name="DCTERMS.W3CDTF/DCTERMS.available">2024-12-23</meta:user-defined>
    <meta:user-defined meta:name="DCTERMS.W3CDTF/OVERHEIDop.jaargang">2024</meta:user-defined>
    <meta:user-defined meta:name="OVERHEIDop.publicationIssue">540788</meta:user-defined>
    <meta:user-defined meta:name="OVERHEIDop.betreftRegeling">CVDR731549_1</meta:user-defined>
    <meta:user-defined meta:name="xs:date/OVERHEIDop.startdatum">2025-01-01</meta:user-defined>
    <meta:user-defined meta:name="OVERHEIDop.GmbID/DC.identifier">gmb-2024-540788</meta:user-defined>
    <meta:user-defined meta:name="OVERHEIDop.versieInformatie"/>
  </office:meta>
</office:document-meta>
</file>