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en stucen van de voorgevel aan Laan van Crayestein 49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en stucen van de voorgevel (Bouwactiviteit (omgevingsplan)), Laan van Crayestein 49, 4196 HK, in Tricht (10-12-2024) (bezwaar mogelijk), ODR24153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7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82</meta:user-defined>
    <dc:language>nl</dc:language>
    <meta:user-defined meta:name="OVERHEIDop.locatietype/OVERHEIDop.gebiedsmarkering">Adres</meta:user-defined>
    <meta:user-defined meta:name="DC.title">Toestemming voor het isoleren en stucen van de voorgevel aan Laan van Crayestein 49 te Tri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85</meta:user-defined>
    <meta:user-defined meta:name="OVERHEIDop.GmbID/DC.identifier">gmb-2024-540785</meta:user-defined>
    <meta:user-defined meta:name="OVERHEIDop.versieInformatie"/>
  </office:meta>
</office:document-meta>
</file>