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zenhagenstraat 15 2021CG Haarlem, 0392-2024-0157997, het plaatsen van zonnepanelen op de Willem van Oranjeschool, verzonden 19-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78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7997</meta:user-defined>
    <meta:user-defined meta:name="DCTERMS.abstract">het plaatsen van zonnepanelen op de Willem van Oranje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zenhagenstraat 15 2021CG Haarlem, 0392-2024-0157997, het plaatsen van zonnepanelen op de Willem van Oranjeschool, verzonden 19-12-2024</meta:user-defined>
    <meta:user-defined meta:name="DCTERMS.W3CDTF/DCTERMS.available">2024-12-23</meta:user-defined>
    <meta:user-defined meta:name="DCTERMS.W3CDTF/OVERHEIDop.jaargang">2024</meta:user-defined>
    <meta:user-defined meta:name="OVERHEIDop.publicationIssue">540781</meta:user-defined>
    <meta:user-defined meta:name="OVERHEIDop.GmbID/DC.identifier">gmb-2024-540781</meta:user-defined>
    <meta:user-defined meta:name="OVERHEIDop.versieInformatie"/>
  </office:meta>
</office:document-meta>
</file>