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huizen van het Heilig-Hartbeeld op de locatie Dennenstraat 125 te Nijmegen zaaknummer AB24.0257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verhuizen van het Heilig-Hartbeeld op de locatie Dennenstraat 125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1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80</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0</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80</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huizen van het Heilig-Hartbeeld op de locatie Dennenstraat 125 te Nijmegen zaaknummer AB24.02572</meta:user-defined>
    <meta:user-defined meta:name="DCTERMS.W3CDTF/DCTERMS.available">2024-12-23</meta:user-defined>
    <meta:user-defined meta:name="DCTERMS.W3CDTF/OVERHEIDop.jaargang">2024</meta:user-defined>
    <meta:user-defined meta:name="OVERHEIDop.publicationIssue">540780</meta:user-defined>
    <meta:user-defined meta:name="OVERHEIDop.GmbID/DC.identifier">gmb-2024-540780</meta:user-defined>
    <meta:user-defined meta:name="OVERHEIDop.versieInformatie"/>
  </office:meta>
</office:document-meta>
</file>