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ange Dreef 2, 4, 6, 6a en 6b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een ontwerpbesluit te hebben genomen op de aanvraag voor een omgevingsvergunning milieu voor Lintire B.V. op de Lange Dreef 2, 4, 6, 6a en 6b te Vianen. De aanvraag en het ontwerpbesluit zijn geregistreerd in zaaknummer z-2023-108008.</text:p>
            <text:p text:style-name="common-al">De aanvraag is ingediend voor het wijzigen van het bedrijf. Het betreft de toename in de verwerkingscapaciteit van autobanden, het plaatsen van een extra bandenshredder, het plaatsen van een bovengrondse dieseltank, het afleveren van brandstof aan mobiele werktuigen en het hergebruiken van koelwat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Indien u het niet eens bent met dit ontwerpbesluit kunt u reageren. Dit wordt een zienswijze indienen genoemd.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Vermeld daarbij tevens het hierboven genoemde zaaknummer. U kunt de zienswijze richten aan Omgevingsdienst regio Utrecht, Postbus 13101, 3507 LC Utrecht gedurende zes weken na de dag van deze publicatie. Voor meer informatie over de procedure kunt u contact opnemen met de Omgevingsdienst regio Utrecht via info@odru.nl, of telefoonnummer 088-022 5000.</text:p>
            <text:p text:style-name="last-al">Na het verstrijken van de zienswijzetermijn nemen wij een definitief besluit. Dit wordt da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07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8008</meta:user-defined>
    <dc:language>nl</dc:language>
    <meta:user-defined meta:name="OVERHEIDop.locatietype/OVERHEIDop.gebiedsmarkering">Punt</meta:user-defined>
    <meta:user-defined meta:name="DC.title">Kennisgeving ontwerpbesluit op aanvraag omgevingsvergunning, Lange Dreef 2, 4, 6, 6a en 6b in Vianen</meta:user-defined>
    <meta:user-defined meta:name="OVERHEIDop.datumEindeReactietermijn">2025-02-03</meta:user-defined>
    <meta:user-defined meta:name="OVERHEIDop.terinzageleggingBG">https://jeleefomgeving.nl/inzien/851750126/48269b8f-be0d-11ef-a343-00505601200c</meta:user-defined>
    <meta:user-defined meta:name="DCTERMS.W3CDTF/DCTERMS.available">2024-12-23</meta:user-defined>
    <meta:user-defined meta:name="DCTERMS.W3CDTF/OVERHEIDop.jaargang">2024</meta:user-defined>
    <meta:user-defined meta:name="OVERHEIDop.publicationIssue">540775</meta:user-defined>
    <meta:user-defined meta:name="OVERHEIDop.GmbID/DC.identifier">gmb-2024-540775</meta:user-defined>
    <meta:user-defined meta:name="OVERHEIDop.versieInformatie"/>
  </office:meta>
</office:document-meta>
</file>