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Weigering, Wolfsberg 35 5721H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weigering omgevingsvergunning is verzonden op genoemde datum:</text:p>
            <text:p text:style-name="common-al">het huisvesten van 6 arbeidsmigranten in burgerwoning, 18-1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7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432024079236</meta:user-defined>
    <meta:user-defined meta:name="DCTERMS.abstract">het huisvesten van 6 arbeidsmigranten in burgerwoning</meta:user-defined>
    <dc:language>nl</dc:language>
    <meta:user-defined meta:name="OVERHEIDop.locatietype/OVERHEIDop.gebiedsmarkering">Punt</meta:user-defined>
    <meta:user-defined meta:name="DC.title">Gemeente Asten - Weigering, Wolfsberg 35 5721HR As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72</meta:user-defined>
    <meta:user-defined meta:name="OVERHEIDop.GmbID/DC.identifier">gmb-2024-540772</meta:user-defined>
    <meta:user-defined meta:name="OVERHEIDop.versieInformatie"/>
  </office:meta>
</office:document-meta>
</file>