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en vervangen van een coniferenhaag op de locatie nabij Oosterhoutsedijk 78 Lent zaaknummer AB24.025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en vervangen van een coniferenhaag op de locatie nabij Oosterhoutsedijk 78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en vervangen van een coniferenhaag op de locatie nabij Oosterhoutsedijk 78 Lent zaaknummer AB24.02567</meta:user-defined>
    <meta:user-defined meta:name="DCTERMS.W3CDTF/DCTERMS.available">2024-12-23</meta:user-defined>
    <meta:user-defined meta:name="DCTERMS.W3CDTF/OVERHEIDop.jaargang">2024</meta:user-defined>
    <meta:user-defined meta:name="OVERHEIDop.publicationIssue">540769</meta:user-defined>
    <meta:user-defined meta:name="OVERHEIDop.GmbID/DC.identifier">gmb-2024-540769</meta:user-defined>
    <meta:user-defined meta:name="OVERHEIDop.versieInformatie"/>
  </office:meta>
</office:document-meta>
</file>