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woningen aan De Plantage fase 3 (perceel GDM00N58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rijp maken voor de bouw van woningen (Werk, niet zijnde bouwwerk, of werkzaamheid uitvoeren), De Plantage fase 3 (perceel GDM00N585), in Meteren (10-12-2024) (bezwaar mogelijk), ODR24132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7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205</meta:user-defined>
    <dc:language>nl</dc:language>
    <meta:user-defined meta:name="OVERHEIDop.locatietype/OVERHEIDop.gebiedsmarkering">Perceel</meta:user-defined>
    <meta:user-defined meta:name="DC.title">Toestemming voor het bouwen van woningen aan De Plantage fase 3 (perceel GDM00N585) te Met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64</meta:user-defined>
    <meta:user-defined meta:name="OVERHEIDop.GmbID/DC.identifier">gmb-2024-540764</meta:user-defined>
    <meta:user-defined meta:name="OVERHEIDop.versieInformatie"/>
  </office:meta>
</office:document-meta>
</file>