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6-2-3">
      <text:list-level-style-bullet text:bullet-char="°" text:level="1">
        <style:list-level-properties text:min-label-width="10mm"/>
      </text:list-level-style-bullet>
    </text:list-style>
    <text:list-style style:name="id1-3-2-1-1-4-9-6-2-3-1">
      <text:list-level-style-bullet text:bullet-char="°" text:level="1">
        <style:list-level-properties text:min-label-width="10mm"/>
      </text:list-level-style-bullet>
    </text:list-style>
    <text:list-style style:name="id1-3-2-1-1-4-9-6-2-3-2">
      <text:list-level-style-bullet text:bullet-char="°" text:level="1">
        <style:list-level-properties text:min-label-width="10mm"/>
      </text:list-level-style-bullet>
    </text:list-style>
    <text:list-style style:name="id1-3-2-1-1-4-9-6-2-3-3">
      <text:list-level-style-bullet text:bullet-char="°" text:level="1">
        <style:list-level-properties text:min-label-width="10mm"/>
      </text:list-level-style-bullet>
    </text:list-style>
    <text:list-style style:name="id1-3-2-1-1-4-9-6-2-3-4">
      <text:list-level-style-bullet text:bullet-char="°" text:level="1">
        <style:list-level-properties text:min-label-width="10mm"/>
      </text:list-level-style-bullet>
    </text:list-style>
    <text:list-style style:name="id1-3-2-1-1-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
      <style:table-column-properties style:rel-column-width="17*"/>
    </style:style>
    <style:style style:family="table-column" style:parent-style-name="colspec" style:name="id1-3-2-2-1-7-1-2">
      <style:table-column-properties style:rel-column-width="51*"/>
    </style:style>
    <style:style style:family="table-column" style:parent-style-name="colspec" style:name="id1-3-2-2-1-7-1-3">
      <style:table-column-properties style:rel-column-width="20*"/>
    </style:style>
  </office:automatic-styles>
  <office:body>
    <office:text>
      <text:p text:style-name="new_page_staatscourant"/>
      <text:p text:style-name="single-kop-titel">Tarieventabel 2025 behorend bij de Verordening Lijkbezorgingsrechten 2020</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besluit vast te stellen:</text:p>
            <text:list text:style-name="id1-3-2-1-1-4">
              <text:list-item text:style-override="id1-3-2-1-1-4-1">
                <text:number>a.</text:number>
                <text:p text:style-name="al">De tarieventabel 2025 behorende bij de Verordening Lijkbezorgingrechten 2020;</text:p>
              </text:list-item>
              <text:list-item text:style-override="id1-3-2-1-1-4-2">
                <text:number>b.</text:number>
                <text:p text:style-name="al">De tarieventabel 2025 behorende bij de Verordening Afvalstoffenheffing en Reinigingsrechten 2020;</text:p>
              </text:list-item>
              <text:list-item text:style-override="id1-3-2-1-1-4-3">
                <text:number>c.</text:number>
                <text:p text:style-name="al">De tarieventabel 2025 behorende bij de Verordening Precariobelasting 2020;</text:p>
              </text:list-item>
              <text:list-item text:style-override="id1-3-2-1-1-4-4">
                <text:number>d.</text:number>
                <text:p text:style-name="al">De tarieventabel 2025 behorend bij de Verordening Leges 2024;</text:p>
                <text:p text:style-name="al"/>
              </text:list-item>
              <text:list-item text:style-override="id1-3-2-1-1-4-5">
                <text:number>1.</text:number>
                <text:p text:style-name="al">de tarieventabel 2024 behorende bij de Verordening Lijkbezorgingrechten 2020 van 13 december 2023 wordt ingetrokken met ingang van de in lid 5.3 genoemde datum van ingang van de heffing, met dien verstande dat zij van toepassing blijft op de belastbare feiten die zich voor die datum hebben voorgedaan.</text:p>
              </text:list-item>
              <text:list-item text:style-override="id1-3-2-1-1-4-6">
                <text:number>2.</text:number>
                <text:p text:style-name="al">De tarieventabel 2024 behorende bij de Verordening Afvalstoffenheffing en Reinigingsrechten 2020 van 13 december 2023, wordt ingetrokken met ingang van de in lid 5.3 genoemde datum van ingang van de heffing, met dien verstande dat zij van toepassing blijft op de belastbare feiten die zich voor die datum hebben voorgedaan.</text:p>
              </text:list-item>
              <text:list-item text:style-override="id1-3-2-1-1-4-7">
                <text:number>3.</text:number>
                <text:p text:style-name="al">De tarieventabel 2024 behorende bij de Verordening Precariobelasting 2020 van 8 november 2023, wordt ingetrokken met in van de in lid 5.3 genoemde datum van ingang van de heffing, met dien verstande dat zij van toepassing blijft op de belastbare feiten die zich voor die datum hebben voorgedaan.</text:p>
              </text:list-item>
              <text:list-item text:style-override="id1-3-2-1-1-4-8">
                <text:number>4.</text:number>
                <text:p text:style-name="al">De tarieventabel 2024 behorende bij de Verordening Leges 2024 van 13 december 2023, wordt ingetrokken met in van de in lid 5.3 genoemde datum van ingang van de heffing, met dien verstande dat zij van toepassing blijft op de belastbare feiten die zich voor die datum hebben voorgedaan.</text:p>
              </text:list-item>
              <text:list-item text:style-override="id1-3-2-1-1-4-9">
                <text:number>5.</text:number>
                <text:p text:style-name="al">De tarieventabel 2025 behorende bij de Verordening Lijkbezorgingrechten 2020,</text:p>
                <text:p text:style-name="al">De tarieventabel 2025 behorende bij de Verordening Afvalstoffenheffing en Reinigingsrechten 2020,</text:p>
                <text:p text:style-name="al">De tarieventabel 2025 behorende bij de Verordening Precariobelasting 2020:</text:p>
                <text:p text:style-name="al">De tarieventabel 2025 behorende bij de Verordening Leges 2024.</text:p>
                <text:list text:style-name="id1-3-2-1-1-4-9-6">
                  <text:list-item text:style-override="id1-3-2-1-1-4-9-6-1">
                    <text:number>1.</text:number>
                    <text:p text:style-name="al">treden in werking met ingang van de achtste dag na die van de bekendmaking,</text:p>
                  </text:list-item>
                  <text:list-item text:style-override="id1-3-2-1-1-4-9-6-2">
                    <text:number>2.</text:number>
                    <text:p text:style-name="al">kunnen worden aangehaald als:</text:p>
                    <text:list text:style-name="id1-3-2-1-1-4-9-6-2-3">
                      <text:list-item text:style-override="id1-3-2-1-1-4-9-6-2-3-1">
                        <text:number>°</text:number>
                        <text:p text:style-name="al">“De tarieventabel 2025 behorende bij de Verordening Lijkbezorgingrechten 2020”</text:p>
                      </text:list-item>
                      <text:list-item text:style-override="id1-3-2-1-1-4-9-6-2-3-2">
                        <text:number>°</text:number>
                        <text:p text:style-name="al">“De tarieventabel 2025 behorende bij de Verordening Afvalstoffenheffing en Reinigingsrechten 2020”,</text:p>
                      </text:list-item>
                      <text:list-item text:style-override="id1-3-2-1-1-4-9-6-2-3-3">
                        <text:number>°</text:number>
                        <text:p text:style-name="al">“De tarieventabel 2025 behorende bij de Verordening Precariobelasting 2020”,</text:p>
                      </text:list-item>
                      <text:list-item text:style-override="id1-3-2-1-1-4-9-6-2-3-4">
                        <text:number>°</text:number>
                        <text:p text:style-name="al">“De tarieventabel 2025 behorende bij de Verordening Leges 2024”, </text:p>
                      </text:list-item>
                    </text:list>
                  </text:list-item>
                  <text:list-item text:style-override="id1-3-2-1-1-4-9-6-3">
                    <text:number>3.</text:number>
                    <text:p text:style-name="al">De datum van ingang van de heffing is 1 januari 2025</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arieventabel 2025 behorend bij de verordening Lijkbezorgingsrechten 2020</text:span>
          </text:p>
            <text:p text:style-name="al"/>
            <text:p text:style-name="al">
            <text:span text:style-name="nadrukvet">Algemeen</text:span>
          </text:p>
            <text:p text:style-name="al">De bedragen genoemd in deze tabel zijn van toepassing vanaf <text:span text:style-name="nadrukvet"><text:span text:style-name="nadrukondlijn">1 januari 2025</text:span></text:sp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Voor het verlenen van het uitsluitend recht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e van 20 jaar op een eigen graf wordt geheven </text:p>
                  </table:table-cell>
                  <table:table-cell table:style-name="entry" table:number-rows-spanned="1" table:number-columns-spanned="1">
                    <text:p text:style-name="table_al">€ 2.371,48</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e van 20 jaar op een urnengraf wordt geheven </text:p>
                  </table:table-cell>
                  <table:table-cell table:style-name="entry" table:number-rows-spanned="1" table:number-columns-spanned="1">
                    <text:p text:style-name="table_al">€ 2.371,48</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de rechten als bedoeld in 1.1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met 10 jaar wordt een recht geheven gelijk a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ft van het bedrag dat wordt geheven voor het verl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rechten</text:p>
                  </table:table-cell>
                  <table:table-cell table:style-name="entry" table:number-rows-spanned="1" table:number-columns-spanned="1">
                    <text:p text:style-name="table_al">€ 1.185,59</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en van het recht voor een period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op gebruik van een ruimte in een urnennis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1.185,59</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 het verlengen van het recht als bedoeld in 1.4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wordt geheven</text:p>
                  </table:table-cell>
                  <table:table-cell table:style-name="entry" table:number-rows-spanned="1" table:number-columns-spanned="1">
                    <text:p text:style-name="table_al">€ 592,7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stigen van een recht op een reeds eer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geven grafruimte op de Algemen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West-Terschelling, waarop geen grafrecht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st, dan wel waarvan het grafrecht is teruggevall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heerder van de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185,5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termijn van een recht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onder artikel 1.6 met een periode van 20 jaar</text:p>
                  </table:table-cell>
                  <table:table-cell table:style-name="entry" table:number-rows-spanned="1" table:number-columns-spanned="1">
                    <text:p text:style-name="table_al">€ 1.185,5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stigen van een recht voor het terstond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en van een lijk in een grafruimte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rtikel 1.6 </text:p>
                  </table:table-cell>
                  <table:table-cell table:style-name="entry" table:number-rows-spanned="1" table:number-columns-spanned="1">
                    <text:p text:style-name="table_al">€ 2.37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bedrag wordt vermin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is voldaan op grond van artikel 1.6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 op grond van artikel 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of ouder wordt geheven</text:p>
                  </table:table-cell>
                  <table:table-cell table:style-name="entry" table:number-rows-spanned="1" table:number-columns-spanned="1">
                    <text:p text:style-name="table_al">€ 504,73</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kind ben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wordt geheven</text:p>
                  </table:table-cell>
                  <table:table-cell table:style-name="entry" table:number-rows-spanned="1" table:number-columns-spanned="1">
                    <text:p text:style-name="table_al">€ 25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237,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Grafbedekking en onderhoud</text:span>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of vernieuwen van de voorwerpen,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4 van de Verordening gemeent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Terschelling 202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het inrichten van een grafkelder</text:p>
                  </table:table-cell>
                  <table:table-cell table:style-name="entry" table:number-rows-spanned="1" table:number-columns-spanned="1">
                    <text:p text:style-name="table_al">€ 290,54</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voor het plaatsen van enig gedenkteken</text:p>
                  </table:table-cell>
                  <table:table-cell table:style-name="entry" table:number-rows-spanned="1" table:number-columns-spanned="1">
                    <text:p text:style-name="table_al">€ 145,29</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leveren en plaatsen van een afdekpl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urnennis</text:p>
                  </table:table-cell>
                  <table:table-cell table:style-name="entry" table:number-rows-spanned="1" table:number-columns-spanned="1">
                    <text:p text:style-name="table_al">€ 114,96</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opstellen van een gedenksteen afkomsti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vallen graf op een daartoe aangewez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begraafplaats voor ten hoogste 20 jaar</text:p>
                  </table:table-cell>
                  <table:table-cell table:style-name="entry" table:number-rows-spanned="1" table:number-columns-spanned="1">
                    <text:p text:style-name="table_al">€ 145,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Inschrijven en overboeken van eigen graven</text:span>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inschrijven en overboeken van eige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urnengraven in een daartoe bestemd register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text:p>
                  </table:table-cell>
                  <table:table-cell table:style-name="entry" table:number-rows-spanned="1" table:number-columns-spanned="1">
                    <text:p text:style-name="table_al">€ 3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verige werkzaamhed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verige werkzaamheden op verzoek; per uur</text:p>
                  </table:table-cell>
                  <table:table-cell table:style-name="entry" table:number-rows-spanned="1" table:number-columns-spanned="1">
                    <text:p text:style-name="table_al">€ 63,11</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rschelling, 11 december 2024.</text:span></text:p>
            <text:p><text:span text:style-name="functie">De raad van de gemeente Terschelling voornoemd,</text:span></text:p>
          </text:section>
          <text:section text:name="ondertekening_id1-3-2-3-2">
            <text:p><text:span text:style-name="functie"/></text:p>
            <text:p><text:span text:style-name="functie">T.D. de Jong, </text:span></text:p>
            <text:p><text:span text:style-name="functie">griffier </text:span></text:p>
          </text:section>
          <text:section text:name="ondertekening_id1-3-2-3-3">
            <text:p><text:span text:style-name="functie"/></text:p>
            <text:p><text:span text:style-name="functie">mr. R.S. Cazem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07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op.locatietype/OVERHEIDop.gebiedsmarkering">Gemeente</meta:user-defined>
    <meta:user-defined meta:name="DC.title">Verordening op de heffing en de invordering van Lijkbezorgingsrechten 2020</meta:user-defined>
    <meta:user-defined meta:name="DCTERMS.W3CDTF/DCTERMS.available">2024-12-24</meta:user-defined>
    <meta:user-defined meta:name="DCTERMS.W3CDTF/OVERHEIDop.jaargang">2024</meta:user-defined>
    <meta:user-defined meta:name="OVERHEIDop.publicationIssue">540753</meta:user-defined>
    <meta:user-defined meta:name="OVERHEIDop.betreftRegeling">CVDR630784_5</meta:user-defined>
    <meta:user-defined meta:name="xs:date/OVERHEIDop.startdatum">2025-01-01</meta:user-defined>
    <meta:user-defined meta:name="OVERHEIDop.GmbID/DC.identifier">gmb-2024-540753</meta:user-defined>
    <meta:user-defined meta:name="OVERHEIDop.versieInformatie"/>
  </office:meta>
</office:document-meta>
</file>