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antenne op de locatie Wattstraat 12 in Zandvoort, zaaknummer ODIJ-Z-24-1432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antenne op de locatie Wattstraat nabij 12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075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5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5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antenne op de locatie Wattstraat 12 in Zandvoort, zaaknummer ODIJ-Z-24-143299</meta:user-defined>
    <meta:user-defined meta:name="DCTERMS.W3CDTF/DCTERMS.available">2024-12-23</meta:user-defined>
    <meta:user-defined meta:name="DCTERMS.W3CDTF/OVERHEIDop.jaargang">2024</meta:user-defined>
    <meta:user-defined meta:name="OVERHEIDop.publicationIssue">540750</meta:user-defined>
    <meta:user-defined meta:name="OVERHEIDop.GmbID/DC.identifier">gmb-2024-540750</meta:user-defined>
    <meta:user-defined meta:name="OVERHEIDop.versieInformatie"/>
  </office:meta>
</office:document-meta>
</file>