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weg 119, 2741L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4 een aanvraag om een omgevingsvergunning ontvangen. Het gaat over het realiseren van 14 appartementen in een bestaand kantoorgebouw op de locatie Brugweg 119, 2741LA Waddinxveen. De aanvraag is geregistreerd onder kenmerk 2024-00026600. De aanvraag gaat over:</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7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66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ugweg 119, 2741LA Waddinxveen</meta:user-defined>
    <meta:user-defined meta:name="DCTERMS.W3CDTF/DCTERMS.available">2024-12-23</meta:user-defined>
    <meta:user-defined meta:name="DCTERMS.W3CDTF/OVERHEIDop.jaargang">2024</meta:user-defined>
    <meta:user-defined meta:name="OVERHEIDop.publicationIssue">540749</meta:user-defined>
    <meta:user-defined meta:name="OVERHEIDop.GmbID/DC.identifier">gmb-2024-540749</meta:user-defined>
    <meta:user-defined meta:name="OVERHEIDop.versieInformatie"/>
  </office:meta>
</office:document-meta>
</file>