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foliebassin bij Lemelerveldseweg 6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Lemelerveldseweg 65, 8154HE Lemelerveld</text:p>
            <text:p text:style-name="common-al">
            <text:span text:style-name="nadrukvet">Zaakomschrijving:</text:span> het realiseren van een foliebassin</text:p>
            <text:p text:style-name="common-al">
            <text:span text:style-name="nadrukvet">Zaaknummer:</text:span> Z/24/7457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7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7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7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759</meta:user-defined>
    <meta:user-defined meta:name="DCTERMS.abstract">het realiseren van een folie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realiseren van een foliebassin bij Lemelerveldseweg 65 in Lemelerve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746</meta:user-defined>
    <meta:user-defined meta:name="OVERHEIDop.GmbID/DC.identifier">gmb-2024-540746</meta:user-defined>
    <meta:user-defined meta:name="OVERHEIDop.versieInformatie"/>
  </office:meta>
</office:document-meta>
</file>