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in verpakking, bewerken en lijmen metalen en diverse materialen op de locatie Energieweg 76 te Nijmegen zaaknummer MA24.028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opslaan van gevaarlijke stoffen in verpakking, bewerken en lijmen metalen en diverse materialen op de locatie Energieweg 76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evaarlijke stoffen in verpakking, bewerken en lijmen metalen en diverse materialen op de locatie Energieweg 76 te Nijmegen zaaknummer MA24.02808</meta:user-defined>
    <meta:user-defined meta:name="DCTERMS.W3CDTF/DCTERMS.available">2024-12-23</meta:user-defined>
    <meta:user-defined meta:name="DCTERMS.W3CDTF/OVERHEIDop.jaargang">2024</meta:user-defined>
    <meta:user-defined meta:name="OVERHEIDop.publicationIssue">540741</meta:user-defined>
    <meta:user-defined meta:name="OVERHEIDop.GmbID/DC.identifier">gmb-2024-540741</meta:user-defined>
    <meta:user-defined meta:name="OVERHEIDop.versieInformatie"/>
  </office:meta>
</office:document-meta>
</file>