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aan Blanckestyn 3 (GDM00 N 1876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activiteit (omgevingsplan), Uitweg maken, hebben of veranderen of het gebruik daarvan veranderen), Blanckestyn 3 (GDM00 N 1876), in Meteren (13-12-2024) (bezwaar mogelijk), ODR241277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74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775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de bouw van een woning aan Blanckestyn 3 (GDM00 N 1876) te Met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740</meta:user-defined>
    <meta:user-defined meta:name="OVERHEIDop.GmbID/DC.identifier">gmb-2024-540740</meta:user-defined>
    <meta:user-defined meta:name="OVERHEIDop.versieInformatie"/>
  </office:meta>
</office:document-meta>
</file>