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/vergroten van dakkapel achterzijde en plaatsen dakkapel aan voorzijde, Prins Bernhardstraat 44, 8019XL Zwolle [zaaknummer 0193ESUITE24715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71562023</text:p>
            <text:p text:style-name="common-al">
            <text:span text:style-name="nadrukvet">Verzenddatum besluit:</text:span> 31-01-2024</text:p>
            <text:p text:style-name="common-al">
            <text:span text:style-name="nadrukvet">Locatie:</text:span> Prins Bernhardstraat 44, 8019XL Zwolle</text:p>
            <text:p text:style-name="common-al">
            <text:span text:style-name="nadrukvet">Projectomschrijving:</text:span> het vervangen/vergroten van dakkapel achterzijde en het plaatsen van een dakkapel aan voorzijd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07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71562023</meta:user-defined>
    <meta:user-defined meta:name="DCTERMS.abstract">het vervangen/vergroten van dakkapel achterzijde en het plaatsen van een dakkapel aan voorzijde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/vergroten van dakkapel achterzijde en plaatsen dakkapel aan voorzijde, Prins Bernhardstraat 44, 8019XL Zwolle [zaaknummer 0193ESUITE2471562023]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74</meta:user-defined>
    <meta:user-defined meta:name="OVERHEIDop.GmbID/DC.identifier">gmb-2024-54074</meta:user-defined>
    <meta:user-defined meta:name="OVERHEIDop.versieInformatie"/>
  </office:meta>
</office:document-meta>
</file>