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maatwerk Externe veiligheid</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vergunning verleend. De gemeente geeft hiermee toestemming voor ambtshalve maatwerk Externe veiligheid op de locatie Bijsterhuizen 2109 te Wijch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Wijchen</text:p>
            <text:p text:style-name="common-al">Postbus 9000</text:p>
            <text:p text:style-name="common-al">6600 HA Wijchen</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Wijch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common-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De gemeente Wijchen heeft een vergunning verleend. De gemeente geeft hiermee toestemming voor ambtshalve maatwerk Externe veiligheid op de locatie Bijsterhuizen 2109 te Wijch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Wijchen</text:p>
            <text:p text:style-name="common-al">Postbus 9000</text:p>
            <text:p text:style-name="common-al">6600 HA Wijchen</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Wijch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073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3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3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mbtshalve maatwerk Externe veiligheid</meta:user-defined>
    <meta:user-defined meta:name="DCTERMS.W3CDTF/DCTERMS.available">2024-12-23</meta:user-defined>
    <meta:user-defined meta:name="DCTERMS.W3CDTF/OVERHEIDop.jaargang">2024</meta:user-defined>
    <meta:user-defined meta:name="OVERHEIDop.publicationIssue">540739</meta:user-defined>
    <meta:user-defined meta:name="OVERHEIDop.GmbID/DC.identifier">gmb-2024-540739</meta:user-defined>
    <meta:user-defined meta:name="OVERHEIDop.versieInformatie"/>
  </office:meta>
</office:document-meta>
</file>