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of houtopstand op de locatie De Ravenberg 54 te Beek zaaknummer AB24.01950</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kappen van een boom of houtopstand op de locatie De Ravenberg 54 te Beek.</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9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4073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3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3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appen van een boom of houtopstand op de locatie De Ravenberg 54 te Beek zaaknummer AB24.01950</meta:user-defined>
    <meta:user-defined meta:name="DCTERMS.W3CDTF/DCTERMS.available">2024-12-23</meta:user-defined>
    <meta:user-defined meta:name="DCTERMS.W3CDTF/OVERHEIDop.jaargang">2024</meta:user-defined>
    <meta:user-defined meta:name="OVERHEIDop.publicationIssue">540735</meta:user-defined>
    <meta:user-defined meta:name="OVERHEIDop.GmbID/DC.identifier">gmb-2024-540735</meta:user-defined>
    <meta:user-defined meta:name="OVERHEIDop.versieInformatie"/>
  </office:meta>
</office:document-meta>
</file>