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zetten van een kerstcircus in het Goffertpark op de locatie nabij Steinweglaan te Nijmegen zaaknummer AB24.019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pzetten van een kerstcircus in het Goffertpark op de locatie nabij Steinweglaan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zetten van een kerstcircus in het Goffertpark op de locatie nabij Steinweglaan te Nijmegen zaaknummer AB24.01935</meta:user-defined>
    <meta:user-defined meta:name="DCTERMS.W3CDTF/DCTERMS.available">2024-12-23</meta:user-defined>
    <meta:user-defined meta:name="DCTERMS.W3CDTF/OVERHEIDop.jaargang">2024</meta:user-defined>
    <meta:user-defined meta:name="OVERHEIDop.publicationIssue">540734</meta:user-defined>
    <meta:user-defined meta:name="OVERHEIDop.GmbID/DC.identifier">gmb-2024-540734</meta:user-defined>
    <meta:user-defined meta:name="OVERHEIDop.versieInformatie"/>
  </office:meta>
</office:document-meta>
</file>