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Wijzigen veebezetting, plaatsen van sleufsilo's en realiseren van een tankplaats - Krite 23-25, 9212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rite 23-25, 9212VB Boornbergum, Wijzigen veebezetting, plaatsen van sleufsilo's en realiseren van een tankplaats, Z2024-00003124, datum bekendmaking: 18 dec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073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24</meta:user-defined>
    <meta:user-defined meta:name="DCTERMS.abstract">Verlenging beslistermijn, Wijzigen veebezetting, plaatsen van sleufsilo's en realiseren van een tankplaats, Krite 23-25, 9212VB Boornbergum, zaaknummer: Z2024-000031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kennisgeving verlenging beslistermijn omgevingsvergunning - Wijzigen veebezetting, plaatsen van sleufsilo's en realiseren van een tankplaats - Krite 23-25, 9212VB Boornbergu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733</meta:user-defined>
    <meta:user-defined meta:name="OVERHEIDop.GmbID/DC.identifier">gmb-2024-540733</meta:user-defined>
    <meta:user-defined meta:name="OVERHEIDop.versieInformatie"/>
  </office:meta>
</office:document-meta>
</file>