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oorgevel t.b.v. het realiseren van een nieuwe entree tot de bovenwoning op de locatie Biezenstraat 168 te Nijmegen zaaknummer AB24.0183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wijzigen van de voorgevel t.b.v. het realiseren van een nieuwe entree tot de bovenwoning op de locatie Biezenstraat 168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9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073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3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3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voorgevel t.b.v. het realiseren van een nieuwe entree tot de bovenwoning op de locatie Biezenstraat 168 te Nijmegen zaaknummer AB24.01835</meta:user-defined>
    <meta:user-defined meta:name="DCTERMS.W3CDTF/DCTERMS.available">2024-12-23</meta:user-defined>
    <meta:user-defined meta:name="DCTERMS.W3CDTF/OVERHEIDop.jaargang">2024</meta:user-defined>
    <meta:user-defined meta:name="OVERHEIDop.publicationIssue">540731</meta:user-defined>
    <meta:user-defined meta:name="OVERHEIDop.GmbID/DC.identifier">gmb-2024-540731</meta:user-defined>
    <meta:user-defined meta:name="OVERHEIDop.versieInformatie"/>
  </office:meta>
</office:document-meta>
</file>