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splitsen van het pand op de locatie Gerard Noodtstraat 26 te Nijmegen zaaknummer AB24.0171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splitsen van het pand op de locatie Gerard Noodtstraat 2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72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2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2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splitsen van het pand op de locatie Gerard Noodtstraat 26 te Nijmegen zaaknummer AB24.01711</meta:user-defined>
    <meta:user-defined meta:name="DCTERMS.W3CDTF/DCTERMS.available">2024-12-23</meta:user-defined>
    <meta:user-defined meta:name="DCTERMS.W3CDTF/OVERHEIDop.jaargang">2024</meta:user-defined>
    <meta:user-defined meta:name="OVERHEIDop.publicationIssue">540729</meta:user-defined>
    <meta:user-defined meta:name="OVERHEIDop.GmbID/DC.identifier">gmb-2024-540729</meta:user-defined>
    <meta:user-defined meta:name="OVERHEIDop.versieInformatie"/>
  </office:meta>
</office:document-meta>
</file>