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verzoek om intrekking omgevingsvergunning milieubelastende activiteit in verband met deelname aan de LBV+ regeling op de locatie Meleveldsestraat 2 te Bergharen zaaknummer AB24.01575</text:p>
      <text:section text:name="zakelijke-mededeling_id1-3-2" text:style-name="zakelijke-mededeling">
        <text:section text:name="zakelijke-mededeling-tekst_id1-3-2-1" text:style-name="zakelijke-mededeling-tekst">
          <text:section text:name="tekst_id1-3-2-1-1" text:style-name="tekst">
            <text:p text:style-name="common-al">De gemeente Wijchen is van plan om een vergunning te verlenen. De vergunning is aangevraagd voor het verzoek om intrekking omgevingsvergunning milieubelastende activiteit in verband met deelname aan de LBV+ regeling op de locatie Meleveldsestraat 2 te Berghare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1575" xlink:type="simple">de vergunningenpagina</text:a> of fysiek na het maken van een telefonische afspraak bij de Omgevingsdienst Regio Nijmegen. De  gemeente bekijkt alle reacties bij het nemen van een definitief besluit. </text:p>
            <text:p text:style-name="last-al">Voor informatie over het bekijken van de documenten of andere vragen kunt u bellen naar de Omgevingsdienst Regio Nijmegen via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7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verzoek om intrekking omgevingsvergunning milieubelastende activiteit in verband met deelname aan de LBV+ regeling op de locatie Meleveldsestraat 2 te Bergharen zaaknummer AB24.01575</meta:user-defined>
    <meta:user-defined meta:name="DCTERMS.W3CDTF/DCTERMS.available">2024-12-23</meta:user-defined>
    <meta:user-defined meta:name="DCTERMS.W3CDTF/OVERHEIDop.jaargang">2024</meta:user-defined>
    <meta:user-defined meta:name="OVERHEIDop.publicationIssue">540728</meta:user-defined>
    <meta:user-defined meta:name="OVERHEIDop.GmbID/DC.identifier">gmb-2024-540728</meta:user-defined>
    <meta:user-defined meta:name="OVERHEIDop.versieInformatie"/>
  </office:meta>
</office:document-meta>
</file>