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Nieuwe Ruiterweg 2, 7971 PS Havelte, Verzoeklocatie 20241108006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er hoogte van Nieuwe Ruiterweg 2, 7971 PS Havelte, Verzoeklocatie 2024110800602, voor de activiteit kappen, 19-12-2024 zaaknummer: 2024-02597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072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597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lt;ACTIVITEIT&gt; Nieuwe Ruiterweg 2, 7971 PS Havelte, Verzoeklocatie 2024110800602</meta:user-defined>
    <meta:user-defined meta:name="DCTERMS.W3CDTF/DCTERMS.available">2024-12-23</meta:user-defined>
    <meta:user-defined meta:name="DCTERMS.W3CDTF/OVERHEIDop.jaargang">2024</meta:user-defined>
    <meta:user-defined meta:name="OVERHEIDop.publicationIssue">540727</meta:user-defined>
    <meta:user-defined meta:name="OVERHEIDop.GmbID/DC.identifier">gmb-2024-540727</meta:user-defined>
    <meta:user-defined meta:name="OVERHEIDop.versieInformatie"/>
  </office:meta>
</office:document-meta>
</file>