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slopen en verbouwen van de kleedruimtes van een sporthal op de locatie Smidstraat 31 Nijmegen zaaknummer AB24.015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gedeeltelijk slopen en verbouwen van de kleedruimtes van een sporthal op de locatie Smidstraat 3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2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deeltelijk slopen en verbouwen van de kleedruimtes van een sporthal op de locatie Smidstraat 31 Nijmegen zaaknummer AB24.01535</meta:user-defined>
    <meta:user-defined meta:name="DCTERMS.W3CDTF/DCTERMS.available">2024-12-23</meta:user-defined>
    <meta:user-defined meta:name="DCTERMS.W3CDTF/OVERHEIDop.jaargang">2024</meta:user-defined>
    <meta:user-defined meta:name="OVERHEIDop.publicationIssue">540725</meta:user-defined>
    <meta:user-defined meta:name="OVERHEIDop.GmbID/DC.identifier">gmb-2024-540725</meta:user-defined>
    <meta:user-defined meta:name="OVERHEIDop.versieInformatie"/>
  </office:meta>
</office:document-meta>
</file>