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aanleggen van een inrit op de locatie Gerard Douweg 13 te Groesbeek zaaknummer AB24.01409</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vergunning geweigerd. De gemeente geeft hiermee geen toestemming voor het aanleggen van een inrit op de locatie Gerard Douweg 13 te Groesbeek.</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9 januari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rg en Dal</text:p>
            <text:p text:style-name="common-al">Postbus 20</text:p>
            <text:p text:style-name="common-al">6560 AA Berg en Dal</text:p>
            <text:p text:style-name="common-al"/>
            <text:p text:style-name="common-al">Zet op de envelop duidelijk het woord ‘Bezwaarschrift’.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rg en Dal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40724</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724</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724</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aanleggen van een inrit op de locatie Gerard Douweg 13 te Groesbeek zaaknummer AB24.01409</meta:user-defined>
    <meta:user-defined meta:name="DCTERMS.W3CDTF/DCTERMS.available">2024-12-23</meta:user-defined>
    <meta:user-defined meta:name="DCTERMS.W3CDTF/OVERHEIDop.jaargang">2024</meta:user-defined>
    <meta:user-defined meta:name="OVERHEIDop.publicationIssue">540724</meta:user-defined>
    <meta:user-defined meta:name="OVERHEIDop.GmbID/DC.identifier">gmb-2024-540724</meta:user-defined>
    <meta:user-defined meta:name="OVERHEIDop.versieInformatie"/>
  </office:meta>
</office:document-meta>
</file>