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intern en extern verbouwen van het pand op de locatie van Welderenstraat 123-125 Nijmegen zaaknummer AB24.01191</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intern en extern verbouwen van het pand op de locatie van Welderenstraat 123-125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en met 29 januari 2025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40721</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721</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0721</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intern en extern verbouwen van het pand op de locatie van Welderenstraat 123-125 Nijmegen zaaknummer AB24.01191</meta:user-defined>
    <meta:user-defined meta:name="DCTERMS.W3CDTF/DCTERMS.available">2024-12-23</meta:user-defined>
    <meta:user-defined meta:name="DCTERMS.W3CDTF/OVERHEIDop.jaargang">2024</meta:user-defined>
    <meta:user-defined meta:name="OVERHEIDop.publicationIssue">540721</meta:user-defined>
    <meta:user-defined meta:name="OVERHEIDop.GmbID/DC.identifier">gmb-2024-540721</meta:user-defined>
    <meta:user-defined meta:name="OVERHEIDop.versieInformatie"/>
  </office:meta>
</office:document-meta>
</file>