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pslagcontainer van 6 januari tot 31 juli 2025 aan Steenselseweg en Het Groen in Knegs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12-2024 een vergunning APV-Bijzondere wet verleend. De gemeente geeft hiermee toestemming voor het plaatsen van een opslagcontainer van 6 januari tot 31 juli 2025 aan Steenselseweg en Het Groen in Knegsel  . Het kenmerk van de gemeente voor deze zaak is 077060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072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2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2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6046</meta:user-defined>
    <meta:user-defined meta:name="DCTERMS.abstract">plaatsen van een opslagcontainer van 6 januari tot 31 juli 2025</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gunning voor het plaatsen van een opslagcontainer van 6 januari tot 31 juli 2025 aan Steenselseweg en Het Groen in Knegsel</meta:user-defined>
    <meta:user-defined meta:name="DCTERMS.W3CDTF/DCTERMS.available">2024-12-23</meta:user-defined>
    <meta:user-defined meta:name="DCTERMS.W3CDTF/OVERHEIDop.jaargang">2024</meta:user-defined>
    <meta:user-defined meta:name="OVERHEIDop.publicationIssue">540720</meta:user-defined>
    <meta:user-defined meta:name="OVERHEIDop.GmbID/DC.identifier">gmb-2024-540720</meta:user-defined>
    <meta:user-defined meta:name="OVERHEIDop.versieInformatie"/>
  </office:meta>
</office:document-meta>
</file>