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dak van een deel van Castra Nova op de locatie Ubbergseveldweg 70A5,70A6, 70A7, 70A8 en 70A10 Nijmegen zaaknummer AB24.0111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zonnepanelen op het dak van een deel van Castra Nova op de locatie Ubbergseveldweg 70A5,70A6, 70A7, 70A8 en 70A10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9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071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1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1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zonnepanelen op het dak van een deel van Castra Nova op de locatie Ubbergseveldweg 70A5,70A6, 70A7, 70A8 en 70A10 Nijmegen zaaknummer AB24.01114</meta:user-defined>
    <meta:user-defined meta:name="DCTERMS.W3CDTF/DCTERMS.available">2024-12-23</meta:user-defined>
    <meta:user-defined meta:name="DCTERMS.W3CDTF/OVERHEIDop.jaargang">2024</meta:user-defined>
    <meta:user-defined meta:name="OVERHEIDop.publicationIssue">540719</meta:user-defined>
    <meta:user-defined meta:name="OVERHEIDop.GmbID/DC.identifier">gmb-2024-540719</meta:user-defined>
    <meta:user-defined meta:name="OVERHEIDop.versieInformatie"/>
  </office:meta>
</office:document-meta>
</file>